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pad 9m, 3251LS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959 voor een omgevingsvergunning betreffende het bouwen van een mantelzorgwoning op locatie Spuipad 9m, 3251LS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15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puipad 9m, 3251LS Stelle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155</meta:user-defined>
    <meta:user-defined meta:name="OVERHEIDop.GmbID/DC.identifier">gmb-2024-507155</meta:user-defined>
    <meta:user-defined meta:name="OVERHEIDop.versieInformatie"/>
  </office:meta>
</office:document-meta>
</file>