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Heumenseweg 188 te Wijchen zaaknummer MA24.0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aneren van de bodem op de locatie Heumenseweg 18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71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Heumenseweg 188 te Wijchen zaaknummer MA24.0275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51</meta:user-defined>
    <meta:user-defined meta:name="OVERHEIDop.GmbID/DC.identifier">gmb-2024-507151</meta:user-defined>
    <meta:user-defined meta:name="OVERHEIDop.versieInformatie"/>
  </office:meta>
</office:document-meta>
</file>