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(versie 2) 1 op de locatie Zilverwerf 21 Beuningen Gld zaaknummer MA24.02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een bouwwerk brandveilig gebruiken (versie 2) 1 op de locatie Zilverwerf 21 Beuningen Gl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07149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14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14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een bouwwerk brandveilig gebruiken (versie 2) 1 op de locatie Zilverwerf 21 Beuningen Gld zaaknummer MA24.02738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149</meta:user-defined>
    <meta:user-defined meta:name="OVERHEIDop.GmbID/DC.identifier">gmb-2024-507149</meta:user-defined>
    <meta:user-defined meta:name="OVERHEIDop.versieInformatie"/>
  </office:meta>
</office:document-meta>
</file>