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1-11-2024 tot 17-01-2025 op de locatie Corduwenerstraat 8 te Nijmegen zaaknummer AB24.0229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1-11-2024 tot 17-01-2025 op de locatie Corduwenerstraat 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9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714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4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4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1-11-2024 tot 17-01-2025 op de locatie Corduwenerstraat 8 te Nijmegen zaaknummer AB24.02291</meta:user-defined>
    <meta:user-defined meta:name="DCTERMS.W3CDTF/DCTERMS.available">2024-12-03</meta:user-defined>
    <meta:user-defined meta:name="DCTERMS.W3CDTF/OVERHEIDop.jaargang">2024</meta:user-defined>
    <meta:user-defined meta:name="OVERHEIDop.publicationIssue">507147</meta:user-defined>
    <meta:user-defined meta:name="OVERHEIDop.GmbID/DC.identifier">gmb-2024-507147</meta:user-defined>
    <meta:user-defined meta:name="OVERHEIDop.versieInformatie"/>
  </office:meta>
</office:document-meta>
</file>