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staan van een bedrijf met een hogere milieucategorie op de locatie Kerkenbos 1111 te Nijmegen zaaknummer AB24.0214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toestaan van een bedrijf met een hogere milieucategorie op de locatie Kerkenbos 11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14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4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oestaan van een bedrijf met een hogere milieucategorie op de locatie Kerkenbos 1111 te Nijmegen zaaknummer AB24.02142</meta:user-defined>
    <meta:user-defined meta:name="DCTERMS.W3CDTF/DCTERMS.available">2024-12-03</meta:user-defined>
    <meta:user-defined meta:name="DCTERMS.W3CDTF/OVERHEIDop.jaargang">2024</meta:user-defined>
    <meta:user-defined meta:name="OVERHEIDop.publicationIssue">507145</meta:user-defined>
    <meta:user-defined meta:name="OVERHEIDop.GmbID/DC.identifier">gmb-2024-507145</meta:user-defined>
    <meta:user-defined meta:name="OVERHEIDop.versieInformatie"/>
  </office:meta>
</office:document-meta>
</file>