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een bestaand reclamebord op de locatie Symfoniestraat 178 te Nijmegen zaaknummer AB24.02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14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4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4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een bestaand reclamebord op de locatie Symfoniestraat 178 te Nijmegen zaaknummer AB24.02050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44</meta:user-defined>
    <meta:user-defined meta:name="OVERHEIDop.GmbID/DC.identifier">gmb-2024-507144</meta:user-defined>
    <meta:user-defined meta:name="OVERHEIDop.versieInformatie"/>
  </office:meta>
</office:document-meta>
</file>