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 bomen op de locatie Antoinette van Pinxterenlaan 4 te Nijmegen zaaknummer AB24.020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6 bomen op de locatie Antoinette van Pinxterenlaan 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14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4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4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6 bomen op de locatie Antoinette van Pinxterenlaan 4 te Nijmegen zaaknummer AB24.02045</meta:user-defined>
    <meta:user-defined meta:name="DCTERMS.W3CDTF/DCTERMS.available">2024-12-03</meta:user-defined>
    <meta:user-defined meta:name="DCTERMS.W3CDTF/OVERHEIDop.jaargang">2024</meta:user-defined>
    <meta:user-defined meta:name="OVERHEIDop.publicationIssue">507142</meta:user-defined>
    <meta:user-defined meta:name="OVERHEIDop.GmbID/DC.identifier">gmb-2024-507142</meta:user-defined>
    <meta:user-defined meta:name="OVERHEIDop.versieInformatie"/>
  </office:meta>
</office:document-meta>
</file>