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op de locatie Vondelstraat 75 C te Nijmegen zaaknummer AB24.0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plaatsen van een airco op de locatie Vondelstraat 75 C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4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airco op de locatie Vondelstraat 75 C te Nijmegen zaaknummer AB24.0170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41</meta:user-defined>
    <meta:user-defined meta:name="OVERHEIDop.GmbID/DC.identifier">gmb-2024-507141</meta:user-defined>
    <meta:user-defined meta:name="OVERHEIDop.versieInformatie"/>
  </office:meta>
</office:document-meta>
</file>