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toevoegen van een extra verdieping op een woonhuis op de locatie Zwanenveld 2515 te Nijmegen zaaknummer AB24.0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13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3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3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toevoegen van een extra verdieping op een woonhuis op de locatie Zwanenveld 2515 te Nijmegen zaaknummer AB24.01264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36</meta:user-defined>
    <meta:user-defined meta:name="OVERHEIDop.GmbID/DC.identifier">gmb-2024-507136</meta:user-defined>
    <meta:user-defined meta:name="OVERHEIDop.versieInformatie"/>
  </office:meta>
</office:document-meta>
</file>