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yschstraat 363 1091M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pand</text:p>
            <text:p text:style-name="common-al">Zaakadres: Ruyschstraat 363 1091MS Amsterdam</text:p>
            <text:p text:style-name="common-al">Datum ontvangst: 12-11-2024</text:p>
            <text:p text:style-name="common-al">Zaaknummer: Z2024-036894</text:p>
            <text:p text:style-name="common-al">DSO-nummer: 20241112017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13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3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13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894</meta:user-defined>
    <meta:user-defined meta:name="DCTERMS.abstract">veranderen en vergrot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yschstraat 363 1091MS Amsterda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130</meta:user-defined>
    <meta:user-defined meta:name="OVERHEIDop.GmbID/DC.identifier">gmb-2024-507130</meta:user-defined>
    <meta:user-defined meta:name="OVERHEIDop.versieInformatie"/>
  </office:meta>
</office:document-meta>
</file>