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het dak en het plaatsen van dakramen en een portaal aan Tol 2, 4267 ES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het dak en het plaatsen van dakramen en een portaal aan Tol 2, 4267 ES in Drongelen  (2024-043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voor 22-0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71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520</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vervangen van het dak en het plaatsen van dakramen en een portaal aan Tol 2, 4267 ES in Drongelen</meta:user-defined>
    <meta:user-defined meta:name="DCTERMS.W3CDTF/DCTERMS.available">2024-12-03</meta:user-defined>
    <meta:user-defined meta:name="DCTERMS.W3CDTF/OVERHEIDop.jaargang">2024</meta:user-defined>
    <meta:user-defined meta:name="OVERHEIDop.publicationIssue">507124</meta:user-defined>
    <meta:user-defined meta:name="OVERHEIDop.GmbID/DC.identifier">gmb-2024-507124</meta:user-defined>
    <meta:user-defined meta:name="OVERHEIDop.versieInformatie"/>
  </office:meta>
</office:document-meta>
</file>