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venwaardsedijk 18, 3244LG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4 een besluit genomen op de aanvraag met zaaknummer Z2024-00453 voor een omgevingsvergunning betreffende het plaatsen van zonnepanelen   op locatie Duivenwaardsedijk 18, 3244LG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0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712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2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2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53</meta:user-defined>
    <dc:language>nl</dc:language>
    <meta:user-defined meta:name="OVERHEIDop.locatietype/OVERHEIDop.gebiedsmarkering">Vlak</meta:user-defined>
    <meta:user-defined meta:name="DC.title">Kennisgeving besluit op aanvraag omgevingsvergunning Duivenwaardsedijk 18, 3244LG Nieuwe-Ton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7120</meta:user-defined>
    <meta:user-defined meta:name="OVERHEIDop.GmbID/DC.identifier">gmb-2024-507120</meta:user-defined>
    <meta:user-defined meta:name="OVERHEIDop.versieInformatie"/>
  </office:meta>
</office:document-meta>
</file>