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aanpassen brandwerendheid, hemelwaterafvoer en twee dakramen, Menno van Coehoornsingel 5A t/m 5C Zwolle [Zaaknummer 0193ESUITE2041162024]</text:p>
      <text:section text:name="zakelijke-mededeling_id1-3-2" text:style-name="zakelijke-mededeling">
        <text:section text:name="zakelijke-mededeling-tekst_id1-3-2-1" text:style-name="zakelijke-mededeling-tekst">
          <text:section text:name="tekst_id1-3-2-1-1" text:style-name="tekst">
            <text:p text:style-name="common-al">Op 17 oktober 2024 is gepubliceerd dat er op 14 oktober 2024 een aanvraag omgevingsvergunning is ontvangen voor <text:span text:style-name="nadrukvet">het aanpassen van de brandwerendheid en de hemelwaterafvoer</text:span> op de locatie Menno van Coehoornsingel 5A t/m 5C te Zwolle. De omschrijving is <text:span text:style-name="nadrukvet">onvolledig</text:span>. In de titel en hieronder achter zaakomschrijving, staat de <text:span text:style-name="nadrukvet">volledige</text:span> omschrijving.</text:p>
            <text:p text:style-name="common-al">
            <text:span text:style-name="nadrukvet">Locatie:</text:span> Menno van Coehoornsingel 5A t/m 5C Zwolle</text:p>
            <text:p text:style-name="common-al">
            <text:span text:style-name="nadrukvet">Zaakomschrijving:</text:span> Het aanpassen van de brandwerendheid, de hemelwaterafvoer en twee dakramen</text:p>
            <text:p text:style-name="common-al">
            <text:span text:style-name="nadrukvet">Zaaknummer:</text:span> 0193ESUITE20411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411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41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11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1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1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1162024</meta:user-defined>
    <meta:user-defined meta:name="DCTERMS.abstract">Het aanpassen van de brandwerendheid, de hemelwaterafvoer en twee dak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aanpassen brandwerendheid, hemelwaterafvoer en twee dakramen, Menno van Coehoornsingel 5A t/m 5C Zwolle [Zaaknummer 0193ESUITE2041162024]</meta:user-defined>
    <meta:user-defined meta:name="DCTERMS.W3CDTF/DCTERMS.available">2024-12-03</meta:user-defined>
    <meta:user-defined meta:name="DCTERMS.W3CDTF/OVERHEIDop.jaargang">2024</meta:user-defined>
    <meta:user-defined meta:name="OVERHEIDop.publicationIssue">507118</meta:user-defined>
    <meta:user-defined meta:name="OVERHEIDop.GmbID/DC.identifier">gmb-2024-507118</meta:user-defined>
    <meta:user-defined meta:name="OVERHEIDop.versieInformatie"/>
  </office:meta>
</office:document-meta>
</file>