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kozijnen en het toevoegen van gevelreclame en bestickering., Hoge Bothofstraat 49, 7511 ZA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8 november 2024 hebben wij een aanvraag ontvangen voor het vervangen van kozijnen en het toevoegen van gevelreclame en bestickering. op de locatie Hoge Bothofstraat 49, 7511 ZA Enschede. De aanvraag is geregistreerd onder zaaknummer 0153Z202411290002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710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0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0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12900021</meta:user-defined>
    <dc:language>nl</dc:language>
    <meta:user-defined meta:name="OVERHEIDop.locatietype/OVERHEIDop.gebiedsmarkering">Punt</meta:user-defined>
    <meta:user-defined meta:name="DC.title">Kennisgeving ontvangst aanvraag het vervangen van kozijnen en het toevoegen van gevelreclame en bestickering., Hoge Bothofstraat 49, 7511 ZA Enschede</meta:user-defined>
    <meta:user-defined meta:name="DCTERMS.W3CDTF/DCTERMS.available">2024-12-11</meta:user-defined>
    <meta:user-defined meta:name="DCTERMS.W3CDTF/OVERHEIDop.jaargang">2024</meta:user-defined>
    <meta:user-defined meta:name="OVERHEIDop.publicationIssue">507109</meta:user-defined>
    <meta:user-defined meta:name="OVERHEIDop.GmbID/DC.identifier">gmb-2024-507109</meta:user-defined>
    <meta:user-defined meta:name="OVERHEIDop.versieInformatie"/>
  </office:meta>
</office:document-meta>
</file>