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soptocht op 1 maart 2025 aan De Plaatsen (start), diversen straten, De Klinken (finish)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 </text:span>
          </text:p>
            <text:p text:style-name="common-al">25 november 2024, <text:span text:style-name="nadrukvet">De Plaatsen (start), diversen straten, De Klinken (finish), </text:span>Carnavalsoptocht op 1 maart 2025 van 14.00 uur tot en met 16.30 uur (29618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710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6189-2024</meta:user-defined>
    <dc:language>nl</dc:language>
    <meta:user-defined meta:name="OVERHEIDop.locatietype/OVERHEIDop.gebiedsmarkering">Weg</meta:user-defined>
    <meta:user-defined meta:name="OVERHEIDop.locatietype/OVERHEIDop.gebiedsmarkering">Weg</meta:user-defined>
    <meta:user-defined meta:name="DC.title">Toestemming voor Carnavalsoptocht op 1 maart 2025 aan De Plaatsen (start), diversen straten, De Klinken (finish) te Zwartemeer</meta:user-defined>
    <meta:user-defined meta:name="DCTERMS.W3CDTF/DCTERMS.available">2024-12-03</meta:user-defined>
    <meta:user-defined meta:name="DCTERMS.W3CDTF/OVERHEIDop.jaargang">2024</meta:user-defined>
    <meta:user-defined meta:name="OVERHEIDop.publicationIssue">507108</meta:user-defined>
    <meta:user-defined meta:name="OVERHEIDop.GmbID/DC.identifier">gmb-2024-507108</meta:user-defined>
    <meta:user-defined meta:name="OVERHEIDop.versieInformatie"/>
  </office:meta>
</office:document-meta>
</file>