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vervanging aardgas distric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4 heeft de gemeente een melding ontvangen voor activiteiten waarvoor geen vergunningplicht geldt op locatie Griendtsveenseweg nabij nummer 5 te Deurne. De melding is geregistreerd onder zaaknummer HZ-2024-1292. De melding betreft:</text:p>
            <text:p text:style-name="common-al">Milieu, vervanging van een aardgas districtstation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71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292</meta:user-defined>
    <meta:user-defined meta:name="DCTERMS.abstract">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ilieumelding vervanging aardgas districtstatio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03</meta:user-defined>
    <meta:user-defined meta:name="OVERHEIDop.GmbID/DC.identifier">gmb-2024-507103</meta:user-defined>
    <meta:user-defined meta:name="OVERHEIDop.versieInformatie"/>
  </office:meta>
</office:document-meta>
</file>