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soptocht Weiteveen op 1 maart 2025 start naast Zuidersloot 53 en stop bij de ijsbaan aan de Ir. Biewengaweg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25 november 2024, <text:span text:style-name="nadrukvet">Start naast Zuidersloot huisnr. 53 en stop bij de ijsbaan aan de Ir. Biewengaweg,</text:span> Carnavalsoptocht Weiteveen op 1 maart 2025 van 10.00 uur tot en met 13.00 uur (34277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710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2772-2024</meta:user-defined>
    <dc:language>nl</dc:language>
    <meta:user-defined meta:name="OVERHEIDop.locatietype/OVERHEIDop.gebiedsmarkering">Adres</meta:user-defined>
    <meta:user-defined meta:name="OVERHEIDop.locatietype/OVERHEIDop.gebiedsmarkering">Weg</meta:user-defined>
    <meta:user-defined meta:name="DC.title">Toestemming voor Carnavalsoptocht Weiteveen op 1 maart 2025 start naast Zuidersloot 53 en stop bij de ijsbaan aan de Ir. Biewengaweg te Weiteveen</meta:user-defined>
    <meta:user-defined meta:name="DCTERMS.W3CDTF/DCTERMS.available">2024-12-03</meta:user-defined>
    <meta:user-defined meta:name="DCTERMS.W3CDTF/OVERHEIDop.jaargang">2024</meta:user-defined>
    <meta:user-defined meta:name="OVERHEIDop.publicationIssue">507102</meta:user-defined>
    <meta:user-defined meta:name="OVERHEIDop.GmbID/DC.identifier">gmb-2024-507102</meta:user-defined>
    <meta:user-defined meta:name="OVERHEIDop.versieInformatie"/>
  </office:meta>
</office:document-meta>
</file>