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Wijzigingen afvalinzameling rond Nieuwjaar</text:p>
      <text:section text:name="zakelijke-mededeling_id1-3-2" text:style-name="zakelijke-mededeling">
        <text:section text:name="zakelijke-mededeling-tekst_id1-3-2-1" text:style-name="zakelijke-mededeling-tekst">
          <text:section text:name="tekst_id1-3-2-1-1" text:style-name="tekst">
            <text:p text:style-name="common-al">Kijk op <text:a xlink:href="https://www.mijnafvalwijzer.nl" xlink:type="simple">www.mijnafvalwijzer.nl</text:a> of er voor uw adres wijzigingen zijn in het ophalen van het afval in verband met Nieuwjaar.</text:p>
            <text:p text:style-name="common-al">De gft- en restafvalcontainer worden beurtelings geledigd. Het is belangrijk om alert te zijn op het aanbieden van het gft- of restafval in de juiste week. Raadpleeg <text:a xlink:href="https://www.mijnafvalwijzer.nl" xlink:type="simple">www.mijnafvalwijzer.nl</text:a> om te voorkomen dat uw afvalcontainer niet wordt geledigd. Voor het legen van de grijze en groene afvalemmers verandert er niks. Dit gebeurt nog steeds wekelijks.</text:p>
            <text:p text:style-name="common-al"/>
            <text:p text:style-name="common-al">
            <text:span text:style-name="nadrukvet">Huishoudelijk afval (mono containers en emmers)</text:span>
          </text:p>
            <text:list text:style-name="id1-3-2-1-1-5">
              <text:list-item text:style-override="id1-3-2-1-1-5-1">
                <text:number>-</text:number>
                <text:p text:style-name="al">Woensdag 1 januari 2025 wordt zaterdag 4 januari 2025.</text:p>
              </text:list-item>
            </text:list>
            <text:p text:style-name="common-al"/>
            <text:p text:style-name="common-al">
            <text:span text:style-name="nadrukvet">PMD</text:span>
          </text:p>
            <text:list text:style-name="id1-3-2-1-1-8">
              <text:list-item text:style-override="id1-3-2-1-1-8-1">
                <text:number>-</text:number>
                <text:p text:style-name="al">Woensdag 1 januari 2025 wordt zaterdag 4 januari 2025.</text:p>
              </text:list-item>
            </text:list>
            <text:p text:style-name="common-al"/>
            <text:p text:style-name="common-al">
            <text:span text:style-name="nadrukvet">Glas</text:span>
          </text:p>
            <text:p text:style-name="common-al">Rondom de feestdagen is het aanbod van glas groter en kan het gebeuren dat een glascontainer helaas vol is. Is een glascontainer vol? Neem uw glas dan mee naar een andere glascontainer of naar huis. Zet nooit glas naast de container! Dit leidt tot onveilige situaties en overlast.</text:p>
            <text:p text:style-name="common-al"/>
            <text:p text:style-name="common-al">
            <text:span text:style-name="nadrukvet">Kringloopwarenhuis</text:span>
          </text:p>
            <text:p text:style-name="common-al">Kringloopwarenhuis Het Goed (Dr. Philipslaan 49B te Roermond) is woensdag 1 januari 2025 gesloten. </text:p>
            <text:p text:style-name="common-al"/>
            <text:p text:style-name="common-al">
            <text:span text:style-name="nadrukvet">Milieupark</text:span>
          </text:p>
            <text:p text:style-name="common-al">Het Milieupark (Mijnheerkensweg 31 te Roermond) is altijd op zondag en maandag gesloten en op woensdag 1 januari 2025.</text:p>
            <text:p text:style-name="common-al"/>
            <text:p text:style-name="common-al">
            <text:span text:style-name="nadrukvet">Frituurvet</text:span>
          </text:p>
            <text:p text:style-name="common-al">Spoel frituurvet of -olie niet in het riool. Frituurvet kunt u goed verpakt inleveren bij één van de inleverlocaties (o.a. Milieupark). Kijk voor de locaties in Roermond op <text:a xlink:href="https://www.frituurvetrecyclehet.nl" xlink:type="simple">www.frituurvetrecyclehet.nl</text:a>.</text:p>
            <text:p text:style-name="common-al"/>
            <text:p text:style-name="common-al">
            <text:span text:style-name="nadrukvet">Kerstbomen</text:span>
          </text:p>
            <text:p text:style-name="common-al">Van dinsdag 7 januari 2025 tot en met maandag 13 januari 2025 worden de kerstbomen aan huis opgehaald. Kijk op <text:a xlink:href="https://www.mijnafvalwijzer.nl" xlink:type="simple">www.mijnafvalwijzer.nl</text:a> op welke dag uw kerstboom wordt opgehaald en leg deze op de ophaaldag vóór 07.30 uur, zonder versiering en zonder pot, op de stoep voor uw woning klaar. Let op, heeft u de kerstboom te laat klaar gelegd of treft de inzamelaar deze versierd of in pot aan, dan komt men niet terug om deze alsnog op te halen. De stamdikte van de kerstboom mag maximaal 10 cm zijn. De lengte maximaal 2,5 meter.</text:p>
            <text:p text:style-name="common-al">U kunt uw kerstboom ook zelf naar het Milieupark brengen. Dit is gratis.</text:p>
            <text:p text:style-name="common-al"/>
            <text:p text:style-name="common-al">
            <text:span text:style-name="nadrukvet">Afvalinzameling</text:span>
          </text:p>
            <text:p text:style-name="last-al">Op de pagina <text:a xlink:href="https://www.roermond.nl/afval" xlink:type="simple">www.roermond.nl/afval</text:a> vindt u meer informatie over de verschillende soorten afval en hoe het wordt ingeza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0710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10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Natuur en milieu | Organisatie en beleid</meta:user-defined>
    <meta:user-defined meta:name="OVERHEIDop.Rubriek/DC.type">afvalinzameling</meta:user-defined>
    <meta:user-defined meta:name="DCTERMS.abstract">Kijk op www.mijnafvalwijzer.nl of er voor uw adres wijzigingen zijn in het ophalen van het afval in verband met Nieuwjaa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ijzigingen afvalinzameling rond Nieuwjaar</meta:user-defined>
    <meta:user-defined meta:name="DCTERMS.W3CDTF/DCTERMS.available">2024-12-31</meta:user-defined>
    <meta:user-defined meta:name="DCTERMS.W3CDTF/OVERHEIDop.jaargang">2024</meta:user-defined>
    <meta:user-defined meta:name="OVERHEIDop.publicationIssue">507100</meta:user-defined>
    <meta:user-defined meta:name="OVERHEIDop.GmbID/DC.identifier">gmb-2024-507100</meta:user-defined>
    <meta:user-defined meta:name="OVERHEIDop.versieInformatie"/>
  </office:meta>
</office:document-meta>
</file>