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E1267 NST HELVOIRTSESTRAAT 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1267 nst Helvoirtsestraat 5 Helvoirt, aanleggen van een in-/uitrit, Z23-2718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PERCEEL E1267 NST HELVOIRTSESTRAAT 5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71</meta:user-defined>
    <meta:user-defined meta:name="OVERHEIDop.GmbID/DC.identifier">gmb-2024-5071</meta:user-defined>
    <meta:user-defined meta:name="OVERHEIDop.versieInformatie"/>
  </office:meta>
</office:document-meta>
</file>