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Brederode 32, 6922BM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4 een besluit genomen op de aanvraag voor een omgevingsvergunning voor het verlagen van de stoeprand voor het verbreden van de uitrit met zaaknummer Z2024-00001401 op locatie Brederode 32, 6922BM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0 januar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07094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09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09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401</meta:user-defined>
    <meta:user-defined meta:name="DCTERMS.abstract">Betreft: besluit op locatie Brederode 32, 6922BM Duiven</meta:user-defined>
    <dc:language>nl</dc:language>
    <meta:user-defined meta:name="OVERHEIDop.locatietype/OVERHEIDop.gebiedsmarkering">Vlak</meta:user-defined>
    <meta:user-defined meta:name="DC.title">Kennisgeving besluit op de besluit omgevingsvergunning, Brederode 32, 6922BM Duiv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094</meta:user-defined>
    <meta:user-defined meta:name="OVERHEIDop.GmbID/DC.identifier">gmb-2024-507094</meta:user-defined>
    <meta:user-defined meta:name="OVERHEIDop.versieInformatie"/>
  </office:meta>
</office:document-meta>
</file>