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het perceel Oranjelust nr. 86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044992</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Oranjelust nr. 86, t.w. het door middel van belijning aangeduide parkeervak, direct tegenover het perceel Oranjelust nr.86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9 november 2024</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04499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0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ter hoogte van Oranjelust 86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ter hoogte van Oranjelust 86 in Voorburg</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ter hoogte van het perceel Oranjelust nr. 86 te Voorburg</meta:user-defined>
    <meta:user-defined meta:name="DCTERMS.W3CDTF/DCTERMS.available">2024-12-03</meta:user-defined>
    <meta:user-defined meta:name="OVERHEIDop.externeBijlage">Situatieschets|exb-2024-45772</meta:user-defined>
    <meta:user-defined meta:name="DCTERMS.W3CDTF/OVERHEIDop.jaargang">2024</meta:user-defined>
    <meta:user-defined meta:name="OVERHEIDop.publicationIssue">507090</meta:user-defined>
    <meta:user-defined meta:name="OVERHEIDop.GmbID/DC.identifier">gmb-2024-507090</meta:user-defined>
    <meta:user-defined meta:name="OVERHEIDop.versieInformatie"/>
  </office:meta>
</office:document-meta>
</file>