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houtveldweg Zaandam -   het bouwen van een kantoor unit voor reparen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736 -   het bouwen van een kantoor unit voor reparen van fietsen -   - op de locatie Nabij houtveldwe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08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36</meta:user-defined>
    <dc:language>nl</dc:language>
    <meta:user-defined meta:name="OVERHEIDop.locatietype/OVERHEIDop.gebiedsmarkering">Vlak</meta:user-defined>
    <meta:user-defined meta:name="DC.title">Verlenging beslistermijn omgevingsvergunning - Nabij houtveldweg Zaandam -   het bouwen van een kantoor unit voor reparen van fiet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86</meta:user-defined>
    <meta:user-defined meta:name="OVERHEIDop.GmbID/DC.identifier">gmb-2024-507086</meta:user-defined>
    <meta:user-defined meta:name="OVERHEIDop.versieInformatie"/>
  </office:meta>
</office:document-meta>
</file>