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een vrijstaande woning met bijgebouw, Rullen 1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een vrijstaande woning met bijgebouw</text:p>
            <text:p text:style-name="common-al">Locatie: Rullen 13 Nuenen</text:p>
            <text:p text:style-name="common-al">Ontvangen op: 27-11-2024</text:p>
            <text:p text:style-name="common-al">Zaaknummer: 08202395784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07079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07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07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395784</meta:user-defined>
    <meta:user-defined meta:name="DCTERMS.abstract">het bouwen van een vrijstaande woning met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bouwen van een vrijstaande woning met bijgebouw, Rullen 13 Nuenen: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079</meta:user-defined>
    <meta:user-defined meta:name="OVERHEIDop.GmbID/DC.identifier">gmb-2024-507079</meta:user-defined>
    <meta:user-defined meta:name="OVERHEIDop.versieInformatie"/>
  </office:meta>
</office:document-meta>
</file>