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2*"/>
    </style:style>
    <text:list-style style:name="id1-3-2-4-6-1-4-129-2-2">
      <text:list-level-style-bullet text:bullet-char="•" text:level="1">
        <style:list-level-properties text:min-label-width="10mm"/>
      </text:list-level-style-bullet>
    </text:list-style>
    <text:list-style style:name="id1-3-2-4-6-1-4-129-2-2-1">
      <text:list-level-style-bullet text:bullet-char="•" text:level="1">
        <style:list-level-properties text:min-label-width="10mm"/>
      </text:list-level-style-bullet>
    </text:list-style>
    <text:list-style style:name="id1-3-2-4-6-1-4-129-2-2-2">
      <text:list-level-style-bullet text:bullet-char="•" text:level="1">
        <style:list-level-properties text:min-label-width="10mm"/>
      </text:list-level-style-bullet>
    </text:list-style>
    <text:list-style style:name="id1-3-2-4-6-1-4-129-2-2-3">
      <text:list-level-style-bullet text:bullet-char="•" text:level="1">
        <style:list-level-properties text:min-label-width="10mm"/>
      </text:list-level-style-bullet>
    </text:list-style>
    <text:list-style style:name="id1-3-2-4-6-1-4-129-2-2-4">
      <text:list-level-style-bullet text:bullet-char="•" text:level="1">
        <style:list-level-properties text:min-label-width="10mm"/>
      </text:list-level-style-bullet>
    </text:list-style>
    <style:style style:family="table-column" style:parent-style-name="colspec" style:name="id1-3-2-4-9-1-1">
      <style:table-column-properties style:rel-column-width="14*"/>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21*"/>
    </style:style>
    <text:list-style style:name="id1-3-2-4-9-1-4-5-2-2">
      <text:list-level-style-bullet text:bullet-char="-" text:level="1">
        <style:list-level-properties text:min-label-width="10mm"/>
      </text:list-level-style-bullet>
    </text:list-style>
    <text:list-style style:name="id1-3-2-4-9-1-4-5-2-2-1">
      <text:list-level-style-bullet text:bullet-char="-" text:level="1">
        <style:list-level-properties text:min-label-width="10mm"/>
      </text:list-level-style-bullet>
    </text:list-style>
    <text:list-style style:name="id1-3-2-4-9-1-4-5-2-2-2">
      <text:list-level-style-bullet text:bullet-char="-" text:level="1">
        <style:list-level-properties text:min-label-width="10mm"/>
      </text:list-level-style-bullet>
    </text:list-style>
    <text:list-style style:name="id1-3-2-4-9-1-4-5-2-2-3">
      <text:list-level-style-bullet text:bullet-char="-" text:level="1">
        <style:list-level-properties text:min-label-width="10mm"/>
      </text:list-level-style-bullet>
    </text:list-style>
    <text:list-style style:name="id1-3-2-4-9-1-4-9-2-2">
      <text:list-level-style-bullet text:bullet-char="-" text:level="1">
        <style:list-level-properties text:min-label-width="10mm"/>
      </text:list-level-style-bullet>
    </text:list-style>
    <text:list-style style:name="id1-3-2-4-9-1-4-9-2-2-1">
      <text:list-level-style-bullet text:bullet-char="-" text:level="1">
        <style:list-level-properties text:min-label-width="10mm"/>
      </text:list-level-style-bullet>
    </text:list-style>
    <text:list-style style:name="id1-3-2-4-9-1-4-9-2-2-2">
      <text:list-level-style-bullet text:bullet-char="-" text:level="1">
        <style:list-level-properties text:min-label-width="10mm"/>
      </text:list-level-style-bullet>
    </text:list-style>
    <text:list-style style:name="id1-3-2-4-9-1-4-210-2-2">
      <text:list-level-style-bullet text:bullet-char="-" text:level="1">
        <style:list-level-properties text:min-label-width="10mm"/>
      </text:list-level-style-bullet>
    </text:list-style>
    <text:list-style style:name="id1-3-2-4-9-1-4-210-2-2-1">
      <text:list-level-style-bullet text:bullet-char="-" text:level="1">
        <style:list-level-properties text:min-label-width="10mm"/>
      </text:list-level-style-bullet>
    </text:list-style>
    <text:list-style style:name="id1-3-2-4-9-1-4-210-2-2-2">
      <text:list-level-style-bullet text:bullet-char="-" text:level="1">
        <style:list-level-properties text:min-label-width="10mm"/>
      </text:list-level-style-bullet>
    </text:list-style>
    <style:style style:family="table-column" style:parent-style-name="colspec" style:name="id1-3-2-4-12-1-1">
      <style:table-column-properties style:rel-column-width="14*"/>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2*"/>
    </style:style>
    <text:list-style style:name="id1-3-2-4-12-1-4-54-2-2">
      <text:list-level-style-bullet text:bullet-char="•" text:level="1">
        <style:list-level-properties text:min-label-width="10mm"/>
      </text:list-level-style-bullet>
    </text:list-style>
    <text:list-style style:name="id1-3-2-4-12-1-4-54-2-2-1">
      <text:list-level-style-bullet text:bullet-char="•" text:level="1">
        <style:list-level-properties text:min-label-width="10mm"/>
      </text:list-level-style-bullet>
    </text:list-style>
    <text:list-style style:name="id1-3-2-4-12-1-4-54-2-2-2">
      <text:list-level-style-bullet text:bullet-char="•" text:level="1">
        <style:list-level-properties text:min-label-width="10mm"/>
      </text:list-level-style-bullet>
    </text:list-style>
    <text:list-style style:name="id1-3-2-4-12-1-4-54-2-2-3">
      <text:list-level-style-bullet text:bullet-char="•" text:level="1">
        <style:list-level-properties text:min-label-width="10mm"/>
      </text:list-level-style-bullet>
    </text:list-style>
    <text:list-style style:name="id1-3-2-4-12-1-4-54-2-2-4">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1-1">
      <style:table-column-properties style:rel-column-width="89*"/>
    </style:style>
    <text:list-style style:name="id1-3-2-5-1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5 november 2024, nummer D24.274716, gelet op artikel 228 en artikel 229, eerste lid, onderdeel b, van de Gemeentewet;</text:p>
            <text:p text:style-name="al"/>
            <text:p text:style-name="al">b e s l u i t:</text:p>
            <text:p text:style-name="al"/>
            <text:p text:style-name="al">vast te stellen de </text:p>
            <text:p text:style-name="al"/>
            <text:p text:style-name="al">
            <text:span text:style-name="nadrukvet">
              <text:span text:style-name="nadrukcur">
                <text:span text:style-name="nadrukondlijn">Legesverordening 2025</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6 (kansspelen);</text:p>
                  </text:list-item>
                </text:list>
              </text:list-item>
            </text:list>
            <text:p text:style-name="al">een en ander voor zover met deze wijzigingen niet reeds eerder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4”, vastgesteld op 19 december 2023, gewijzigd per 1 oktober 2024, wordt ingetrokken met ingang van de in artikel 13, eerst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5.</text:p>
              </text:list-item>
              <text:list-item text:style-override="id1-3-2-2-13-3">
                <text:number>2.</text:number>
                <text:p text:style-name="al">Deze verordening kan worden aangehaald als “Legesverordening 2025”.</text:p>
              </text:list-item>
            </text:list>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19 november 2024.</text:span></text:p>
          </text:section>
          <text:section text:name="ondertekening_id1-3-2-3-2">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Legesverordening 2025</text:p>
          <text:p text:style-name="al"/>
          <text:p text:style-name="al">
          <text:span text:style-name="nadrukvet">Hoofdstuk 1</text:span>
          <text:span text:style-name="nadrukvet">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van Reimerswaal op maandag tot en met vrijdag tussen 8.30 uur en 16.30 uur, voltrokken door een (buitengewoon) ambtenaar burgerlijke stand in dienst bij de gemeente Reimerswaal </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het gemeentehuis van Reimerswaal op zaterdag of op een door het college aangewezen vrije dag tussen 8.30 uur en 16.30 uur, voltrokken door een (buitengewoon) ambtenaar burgerlijke stand in dienst bij de gemeente Reimerswaal</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door het college aangewezen locatie buiten het gemeentehuis, voltrokken door een (buitengewoon) ambtenaar burgerlijke stand in dienst bij de gemeente Reimerswaal </text:p>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val van een ceremoniële omzetting gelden de tarieven als bedoeld in artikel 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text:span>
                  </text:p>
                  <text:p text:style-name="table_al">Het tarief bedraagt voor het in behandeling nemen van een verzoek tot het benoemen van een buitengewoon ambtenaar van de burgerlijke stand voor de periode van 1 dag (één voltrekking huwelijk/registratie partnerschap/omzetting partnerschap in huwelij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Gemeentebode op externe locatie</text:span>
                  </text:p>
                  <text:p text:style-name="table_al">Het tarief bedraagt voor het beschikbaar stellen van een gemeentebode voor een huwelijk of registratie van een partnerschap op een externe locat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ext:p text:style-name="table_al">
                    <text:span text:style-name="nadrukvet"/>Het tarief bedraagt voor het in behandeling nemen van een aanvraag om een gereserveerde datum voor de huwelijksvoltrekking, registratie van het partnerschap of omzetting van het geregistreerd partnerschap in een huwelijk te annulere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5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2 </text:span>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verkrijgen van een Nederlands reisdocumen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verzoek tot het verkrijgen van een Nederlands identiteitskaar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verzoek tot het verkrijgen van een vervangende Nederlandse identiteitskaart voor personen met een uitreisverbod, ongeacht de leeftijd van de betrokken persoo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9 en 1.10 wordt bij een spoedlevering verhoogd met het daarvoor in artikel 6 van het Besluit paspoortgelden vermelde maximumtarief of zoals dit Besluit laatstelijk is vervangen of gewijzigd, naar beneden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verkrijgen van een Nederlands rijbewijs (afgeven, vernieuwen of omwisselen van een (buitenlands) rijbewijs) gelet op de Wegenverkeerswet en het Reglement rijbewijzen, bedraagt het tarief de ten hoogste te heffen gemeentelijke rechten zoals vastgesteld bij besluit van de minister van Infrastructuur en Milieu, of laatstelijk is vervangen of gewijzigd,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2 wordt bij een spoedlevering vermeerderd met het maximale tarief zoals dat door het Ministerie van Infrastructuur en Waterstaat is vastgesteld of dit laatstelijk is vervangen of gewijzigd, naar beneden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aangevraagd en betaald door middel van het internetloket op de gemeentelijke website</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per verstrekkin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aangevraagd en betaald door middel van het internetloket op de gemeentelijke website:</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aangevraagd en betaald door middel van het internetloket op de gemeentelijke website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het tarief dat is opgenomen in artikel 10 lid 2 Regeling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lledig exemplaar van de programmabegroting</text:p>
                </table:table-cell>
                <table:table-cell table:style-name="entry" table:number-rows-spanned="1" table:number-columns-spanned="1">
                  <text:p text:style-name="table_al">€ 8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lledig exemplaar van de bijlagen behorende bij de begroting van de gemeente</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olledig exemplaar van de programmarekening van de gemeente</text:p>
                </table:table-cell>
                <table:table-cell table:style-name="entry" table:number-rows-spanned="1" table:number-columns-spanned="1">
                  <text:p text:style-name="table_al">€ 84,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 exemplaar van de bijlagen behorende bij de rekening van de gemeente</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olledig exemplaar van de Kadernota</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 van de gemeente Reimerswaal</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 van de gemeente Reimerswaal met toelichting</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een andere dan de onder lid 2 sub a en b genoemde verordening van de gemeente</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ullingen op de onder lid 2 sub a en b bedoelde verordeningen,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fende de themaraad</text:p>
                </table:table-cell>
                <table:table-cell table:style-name="entry" table:number-rows-spanned="1" table:number-columns-spanned="1">
                  <text:p text:style-name="table_al">€ 11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fende de opinieraad</text:p>
                </table:table-cell>
                <table:table-cell table:style-name="entry" table:number-rows-spanned="1" table:number-columns-spanned="1">
                  <text:p text:style-name="table_al">€ 15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effende de besluitraad</text:p>
                </table:table-cell>
                <table:table-cell table:style-name="entry" table:number-rows-spanned="1" table:number-columns-spanned="1">
                  <text:p text:style-name="table_al">€ 154,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bonnement als bedoeld in lid 1 behoren niet het toezenden van stukken die betrekking hebben op de planning- en controlecyc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beroeps- of bedrijfsmatig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emmingsplaninformatie over onroerende zaken</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 over onroerende zaken betreffende de bodemgesteldheid</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Gereserveerd: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het wettelijk maximum tarief zoals vastgesteld door het Ministerie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en van naspeuringen in de in het gemeentearchief berustende stukken, ongeacht het resultaat, voor ieder daaraan te besteden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fotokopie of scan van een in het gemeentearchief berustend st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tot maximaal € 3,00 voor elk formaat A4 of gedeelte daarvan, waarmede de oppervlakte van het stuk het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9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eerdere aanvragen als bedoeld in het eerste lid, onderdeel a gelijktijdig worden ingediend, of als meerdere aanvragen als bedoeld in het eerste lid, onderdeel b gelijktijdig worden ingediend en de aanvragen woonruimten in hetzelfde gebouw betreffen, worden de in die 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12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met dien verstande dat de in die leden bedoelde bedragen naar evenredigheid van het verschil in looptijd van de vergunning worden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583,7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1">
                  <text:p text:style-name="table_al">€ 45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strekkende meter bodemsleuf, voor sleuflengtes langer dan 25 meter</text:p>
                </table:table-cell>
                <table:table-cell table:style-name="entry" table:number-rows-spanned="1" table:number-columns-spanned="1">
                  <text:p text:style-name="table_al">€ 1,46 </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gehandicaptenparkeerkaart als bedoeld in artikel 49 Van het Besluit administratieve bepalingen inzake het wegverkeer (BABW) bij verlies of diefstal van de gehandicaptenparkeerkaart, of indien een eerder afgegeven parkeerkaart niet kan worden overlegd:</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van artikel 10 Wegenverkeerswet op grond van artikel 148 Wegenverkeerswet, niet ten behoeve van een ideëel doel:</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ntheffing als bedoeld in artikel 22 van de Wet vervoer gevaarlijke stoffen, per afleveradres:</text:p>
                </table:table-cell>
                <table:table-cell table:style-name="entry" table:number-rows-spanned="1" table:number-columns-spanned="1">
                  <text:p text:style-name="table_al">€ 107,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ontheffing als bedoeld in artikel 22 van de Wet vervoer gevaarlijke stoffen, bij meerdere adressen (verzamelontheffing):</text:p>
                </table:table-cell>
                <table:table-cell table:style-name="entry" table:number-rows-spanned="1" table:number-columns-spanned="1">
                  <text:p text:style-name="table_al">€ 3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0</text:span>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formaat A4 in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30 voor elk formaat A4 of gedeelte daarvan, waarmede de oppervlakte van de kaart of tekening het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formaat A4 in kleu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00 voor elk formaat A4 of gedeelte daarvan, waarmede de oppervlakte van de kaart of tekening het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arten, tekeningen dan wel kopieën of lichtdrukken daarvan, al dan niet behorend bij de in onderdeel a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30 voor elk formaat A4 of gedeelte daarvan, waarmede de oppervlakte van de kaart of tekening het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0 van de APV (gebruik openbare weg), niet ten behoeve van een ideëel doel:</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t per maand per vierkante meter verhoogd me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4:6 van de Apv (geluidswagen), niet ten behoeve van een ideëel doel</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4:6 en 4:5b van de Apv (muziekvergunning), niet ten behoeve van een ideëel doel</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vergunning als bedoeld in artikel 4:6 en 4:5b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geldig voor één da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geldigheidsduur van één jaar</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schrijven als belangstellende voor het innemen van een ligplaats met een vaartuig in de jachthav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gen van de in sub e genoemde inschrijving bedraagt jaarlijk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in één aanvraag voor een niet-commerciële activiteit meerdere vergunningen worden verstrekt als bedoeld in artikel 1.33 sub f, 1.35 sub b en c en 3.7 sub a, wordt alleen het hoogste leges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gebruik wordt gemaakt van een door de gemeente geleverde stroomvoorziening, worden de onderstaande tarieven in rekening gebracht:</text:p>
                  <text:list text:style-name="id1-3-2-4-6-1-4-129-2-2">
                    <text:list-item text:style-override="id1-3-2-4-6-1-4-129-2-2-1">
                      <text:number>•</text:number>
                      <text:p text:style-name="table_al">Levertarief per kWh:  € 0,75 exclusief btw</text:p>
                    </text:list-item>
                    <text:list-item text:style-override="id1-3-2-4-6-1-4-129-2-2-2">
                      <text:number>•</text:number>
                      <text:p text:style-name="table_al">Starttarief 3P16A: € 0,60 exclusief btw</text:p>
                    </text:list-item>
                    <text:list-item text:style-override="id1-3-2-4-6-1-4-129-2-2-3">
                      <text:number>•</text:number>
                      <text:p text:style-name="table_al">Starttarief 5P16A: € 0,60 exclusief btw</text:p>
                    </text:list-item>
                    <text:list-item text:style-override="id1-3-2-4-6-1-4-129-2-2-4">
                      <text:number>•</text:number>
                      <text:p text:style-name="table_al">Starttarief 5P32A:  € 0,60 exclusief btw</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1</text:span>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Kinderopvang</text:span>
                  </text:p>
                  <text:p text:style-name="table_al">Het tarief voor het in behandeling nemen van een aanvra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bieden van gastouderopvang, als bedoeld in artikel 1.45, tweede lid, van de Wet kinderopvang en kwaliteitseisen peuterspeelzalen.</text:p>
                </table:table-cell>
                <table:table-cell table:style-name="entry" table:number-rows-spanned="1" table:number-columns-spanned="1">
                  <text:p text:style-name="table_al">€ 336,45</text:p>
                </table:table-cell>
              </table:table-row>
            </table:table>
            <text:p text:style-name="table_bottom"/>
          </text:section>
          <text:p text:style-name="al"/>
          <text:p text:style-name="al">
          <text:span text:style-name="nadrukvet">
            <text:span text:style-name="nadrukcur">Hoofdstuk 2 Dienstverlening en besluiten in het kader van Omgevingswet</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9-1-4-5-2-2">
                    <text:list-item text:style-override="id1-3-2-4-9-1-4-5-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9-1-4-5-2-2-2">
                      <text:number>-</text:number>
                      <text:p text:style-name="table_al"> onder b bedoelde bouwkosten de kosten voor de fysieke realisatie (het bouwen) van het bouwwerk;</text:p>
                    </text:list-item>
                    <text:list-item text:style-override="id1-3-2-4-9-1-4-5-2-2-3">
                      <text:number>-</text:number>
                      <text:p text:style-name="table_al"> onder c bedoelde prijs de prijs exclusief omzetbelast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mgevingsoverleg/conceptverzoek welke kan worden uitgesplitst naar:</text:p>
                  <text:list text:style-name="id1-3-2-4-9-1-4-9-2-2">
                    <text:list-item text:style-override="id1-3-2-4-9-1-4-9-2-2-1">
                      <text:number>-</text:number>
                      <text:p text:style-name="table_al">een eenvoudig omgevingsoverleg/conceptverzoek: een conceptverzoek waarbij primair alleen de voortoets aan de relevante beoordelingsregels plaatsvindt, en in het geval van een buitenplanse omgevingsplanactiviteit de beoordeling van wenselijkheid en/of haalbaarheid voor zover het betreft een geval uit bijlage A. </text:p>
                    </text:list-item>
                    <text:list-item text:style-override="id1-3-2-4-9-1-4-9-2-2-2">
                      <text:number>-</text:number>
                      <text:p text:style-name="table_al"> een complex omgevingsoverleg: een omgevingsoverleg waarbij primair de wenselijkheid en/of haalbaarheid van een initiatief integraal wordt getoetst, waarbij ketenpartners / interne of externe adviseurs worden betrokken worden en/of waarbij een principestandpunt wordt ingenomen, al dan niet met een bestuurlijk oordeel.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concept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conceptverzoek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nvoudig omgevingsoverleg/conceptverzoek:</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plex omgevingsoverleg:</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3 Activiteiten met betrekking tot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3.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0.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het tarie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sprake is van een buitenplanse omgevingsplanactiviteit en de aanvraag is voorafgegaan door een omgevingsoverleg/conceptverzoek zoals bedoeld in artikel 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lid 3 onder a 1, en er is geen sprake van een bouwactiviteit, tenzij kostenverhaal op andere wijze is overeengekomen:</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overige activiteiten die niet overeenkomen met de gevallen zoals genoemd onder lid 3 onder a 1, en er is in ieder geval sprake van een bouwactiviteit met bouwkosten tot maximaal € 1.000.000, tenzij kostenverhaal op andere wijze is overeengekomen:</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overige activiteiten die niet overeenkomen met de gevallen zoals genoemd onder lid 3 onder a 1, en er is in ieder geval sprake van een bouwactiviteit met bouwkosten van € 1.000.000 tot maximaal € 5.000.000, tenzij kostenverhaal op andere wijze is overeengekomen:</text:p>
                </table:table-cell>
                <table:table-cell table:style-name="entry" table:number-rows-spanned="1" table:number-columns-spanned="1">
                  <text:p text:style-name="table_al">€ 16.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overige activiteiten die niet overeenkomen met de gevallen zoals genoemd onder lid 3 onder a 1, en er is in ieder geval sprake van een bouwactiviteit met bouwkosten van € 5.000.000 of meer, tenzij kostenverhaal op andere wijze is overeengekomen:</text:p>
                </table:table-cell>
                <table:table-cell table:style-name="entry" table:number-rows-spanned="1" table:number-columns-spanned="1">
                  <text:p text:style-name="table_al">€ 24.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lid 3 onder a 2 tot en met a 5 vermeerderd me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sprake is van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bij sprake is van een omgevingsplanactiviteit als bedoeld in artikel 22.280 van het ‘Omgevingsplan gemeente Reimerswaal’:</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arbij sprake is van een specifieke beoordeling van een aanvraag omgevingsvergunning voor een binnenplanse omgevingsplanactiviteit bij regels over een (voormalige) wijzigingsbevoegdheid of uitwerkingsplicht (artikel 22.32 van het ‘Omgevingsplan gemeente Reimerswaal’):</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j het initiatief sprake is van een geval als bedoeld in lid 3, onder c 1 en/of c 2, en niet van een geval als bedoeld in lid 3, onder a 1 t/m a 5, en er wordt vanwege de inrichting van het wettelijk stelsel in het kader van de Omgevingswet gebruik gemaakt van artikel 12.27a Besluit kwaliteit leefomgeving voor een buitenplanse overweging, worden geen leges als bedoeld in lid 3, onder a 1 t/m a 5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of buitenplanse omgevingsplanactiviteit of bij toepassing van de Erfgoedverordening Reimerswaal 2016 in samenhang met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eimerswaal 2016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3,00</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of melding APV: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in behandeling nemen van een aanvraag om omgevingsvergunning om een uitweg te maken, te hebben, of te veranderen of het gebruik daarvan te veranderen, als bedoeld in de vigerende Omgevingsverordening Zeeland, bedraag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de realisatie/aanpassing van een uitweg/inrit als bedoeld in artikel 2:12 van de APV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envoudige inrit</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tandaard inri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reden inrit per m1</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een bewerkelijke of afwijkende inrit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bedraagt het tarief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766,00</text:p>
                </table:table-cell>
              </table:table-row>
              <table:table-row table:style-name="row">
                <table:table-cell table:style-name="entry" table:number-rows-spanned="1" table:number-columns-spanned="1">
                  <text:p text:style-name="table_al">
                    <text:span text:style-name="nadrukvet">Artikel 2.34b</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56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1.637,0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0 Gelijkwaard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één milieubelastende activiteit als bedoeld in hoofdstuk 3 van het Besluit activiteiten leefomgeving:</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wee tot vijf milieubelastende activiteiten als bedoeld in hoofdstuk 3 van het Besluit activiteiten leefomgeving, per milieubelastende activiteit:</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ijf of meer milieubelastende activiteiten als bedoeld in hoofdstuk 3 van het Besluit activiteiten leefomgeving, per milieubelastende activiteit:</text:p>
                </table:table-cell>
                <table:table-cell table:style-name="entry" table:number-rows-spanned="1" table:number-columns-spanned="1">
                  <text:p text:style-name="table_al">€ 1.56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voor het bepalen van de grondslag alleen de kosten worden betrokken die betrekking hebben op de aanpassingen en/of de toegevoegde onderdelen van het proj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voorschriften van een omgevingsvergunning is een tarief verschuldig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oor de kapactiviteit va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oor de overige activiteiten va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voor alle activiteiten):</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historisch bodemonderzoeksrapport betreft</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geen historisch bodemonderzoeksrapport betreft </text:p>
                </table:table-cell>
                <table:table-cell table:style-name="entry" table:number-rows-spanned="1" table:number-columns-spanned="1">
                  <text:p text:style-name="table_al">€ 14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7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stikstofberekening (bijvoorbeeld vanuit de AERIUS-calculator):</text:p>
                </table:table-cell>
                <table:table-cell table:style-name="entry" table:number-rows-spanned="1" table:number-columns-spanned="1">
                  <text:p text:style-name="table_al">€ 109,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plan voor landschappelijke inpassing, indien zo’n plan krachtens wettelijk voorschrift (waaronder beleids- en omgevingsplanregels) nodig is:</text:p>
                </table:table-cell>
                <table:table-cell table:style-name="entry" table:number-rows-spanned="1" table:number-columns-spanned="1">
                  <text:p text:style-name="table_al">€ 144,2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s een (voor)toets aan de regels bij of krachtens de Omgevingswet voor natuuractiviteiten wordt gevraagd aan Gedeputeerde Staten </text:p>
                  <text:list text:style-name="id1-3-2-4-9-1-4-210-2-2">
                    <text:list-item text:style-override="id1-3-2-4-9-1-4-210-2-2-1">
                      <text:number>-</text:number>
                      <text:p text:style-name="table_al">van een plan, project of andere handeling, niet zijnde een bij Gedeputeerde Staten ingediende aanvraag om een omgevingsvergunning of maatwerkvoorschrift, of een formeel opgevraagd advies of advies met instemming, of </text:p>
                    </text:list-item>
                    <text:list-item text:style-override="id1-3-2-4-9-1-4-210-2-2-2">
                      <text:number>-</text:number>
                      <text:p text:style-name="table_al">in de vorm van een bestuurlijk oordeel,</text:p>
                    </text:list-item>
                  </text:list>
                  <text:p text:style-name="table_al"> bedraagt het tarief:</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het uitgebrachte advies van de agrarische adviescommissie met inbegrip van de beoordeling</text:p>
                </table:table-cell>
                <table:table-cell table:style-name="entry" table:number-rows-spanned="1" table:number-columns-spanned="1">
                  <text:p text:style-name="table_al">€ 1.137,4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onder b1. wordt per bedrijfsbezoek verhoogd met:</text:p>
                </table:table-cell>
                <table:table-cell table:style-name="entry" table:number-rows-spanned="1" table:number-columns-spanned="1">
                  <text:p text:style-name="table_al">€ 11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ruimtelijke kwaliteit dat niet betrekking heeft op de redelijke eisen van welstand, als bedoeld in de gemeentelijke beleidsregels bedoeld in artikel 4.19 van de Omgevingswe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gemiddelde toetsbesteding (statische)</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gemiddelde toetsbesteding (bouwfysische)</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e toetsbesteding (statische)</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iddelde toetsbesteding (bouwfysische)</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gemiddelde toetsbesteding (statische)</text:p>
                </table:table-cell>
                <table:table-cell table:style-name="entry" table:number-rows-spanned="1" table:number-columns-spanned="1">
                  <text:p text:style-name="table_al">€ 1.01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gemiddelde toetsbesteding (bouwfysische)</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oetsbesteding per project wordt bepaald aan de hand van de (optelsom van de per deellevering) bestede tijd aan controle en administratieve ver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het toepassen van bovengenoemde categorieën (1 tot en met 7)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een aanvraag om een omgevingsvergunning of een ander besluit op grond van de Omgevingswet betrekking heeft op een activiteit waarvoor de beslissing op de aanvraag op grond van artikel 16.15 van de Omgevingswet advies behoeft van een ander dan hiervoor genoem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onderdeel e.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per in te schakelen externe adviseur/ ketenpartner in andere gevallen dan bedoeld in de onderdelen a tot en met e, waarbij niet een afzonderlijke beoordeling van een onderzoeksrapport conform artikel 2.49 aan de orde is</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sprake is van een geval waarvoor de beslissing op de aanvraag advies én instemming behoeft, wordt alleen de modaliteit voor instemm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concept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conceptverzoek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conceptverzoek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conceptverzoek;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6 maanden na het laatste omgevingsoverleg of, als het omgevingsoverleg/conceptverzoek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waarbij een minimum legesbedrag resteert va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61,5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8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geldig voor 3 kalenderjaren</text:p>
                </table:table-cell>
                <table:table-cell table:style-name="entry" table:number-rows-spanned="1" table:number-columns-spanned="1">
                  <text:p text:style-name="table_al">€ 1.58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geldig voor 3 kalenderjaren</text:p>
                </table:table-cell>
                <table:table-cell table:style-name="entry" table:number-rows-spanned="1" table:number-columns-spanned="1">
                  <text:p text:style-name="table_al">€ 1.583,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422,7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1.5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2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gunning als bedoeld in artikel 2:24, tweede lid sub f van de Algemene plaatselijke verordening jo. artikel 2:25 eerste lid A (vechtsportwedstrijd of - gala's)</text:p>
                </table:table-cell>
                <table:table-cell table:style-name="entry" table:number-rows-spanned="1" table:number-columns-spanned="1">
                  <text:p text:style-name="table_al">€ 134,8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vergunningen en andere vergunningen op de mark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tarief bedraagt voor het in behandeling nemen van een aanvraag om een vergunning voor het innemen of hebben van een standplaats, bedoeld in </text:span>
                    <text:span text:style-name="nadrukvet">artikel 4 van de Marktverordening gemeente Reimersw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79,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 (met een maximum van 20 jaar)</text:p>
                </table:table-cell>
                <table:table-cell table:style-name="entry" table:number-rows-spanned="1" table:number-columns-spanned="1">
                  <text:p text:style-name="table_al">€ 241,40</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text:p>
                </table:table-cell>
                <table:table-cell table:style-name="entry" table:number-rows-spanned="1" table:number-columns-spanned="1">
                  <text:p text:style-name="table_al">€ 26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gebruik wordt gemaakt van een door de gemeente geleverde stroomvoorziening, worden de onderstaande tarieven in rekening gebracht:</text:p>
                  <text:list text:style-name="id1-3-2-4-12-1-4-54-2-2">
                    <text:list-item text:style-override="id1-3-2-4-12-1-4-54-2-2-1">
                      <text:number>•</text:number>
                      <text:p text:style-name="table_al">Levertarief per kWh:  € 0,75 exclusief btw</text:p>
                    </text:list-item>
                    <text:list-item text:style-override="id1-3-2-4-12-1-4-54-2-2-2">
                      <text:number>•</text:number>
                      <text:p text:style-name="table_al">Starttarief 3P16A: € 0,60 exclusief btw</text:p>
                    </text:list-item>
                    <text:list-item text:style-override="id1-3-2-4-12-1-4-54-2-2-3">
                      <text:number>•</text:number>
                      <text:p text:style-name="table_al">Starttarief 5P16A: € 0,60 exclusief btw</text:p>
                    </text:list-item>
                    <text:list-item text:style-override="id1-3-2-4-12-1-4-54-2-2-4">
                      <text:number>•</text:number>
                      <text:p text:style-name="table_al">Starttarief 5P32A:  € 0,60 exclusief btw</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6 Gereserveerd: Huisvestig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Spli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7 In dit hoofdstuk niet benoemd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Reimerswaal van 19 november 2024, nummer D24.274716.</text:p>
          <text:p text:style-name="al"/>
          <text:p text:style-name="al">De griffier van de gemeente Reimerswaal,</text:p>
          <text:p text:style-name="al"/>
        </text:section>
        <text:section text:name="bijlage_id1-3-2-5" text:style-name="bijlage">
          <text:p text:style-name="bijlage_top"/>
          <text:p text:style-name="hoofdstuk_kop"><text:span text:style-name="label">Bijlage</text:span> <text:span text:style-name="nr">A</text:span>  Legesverordening gemeente Reimerswaal</text:p>
          <text:p text:style-name="al">(onderscheid gevallen buitenplanse omgevingsplanactiviteiten ten behoeve van bepalen juiste legesbedrag)</text:p>
          <text:p text:style-name="al"/>
          <text:p text:style-name="al">Een buitenplanse omgevingsplanactiviteit is:</text:p>
          <text:list text:style-name="id1-3-2-5-5">
            <text:list-item text:style-override="id1-3-2-5-5-1">
              <text:number>a.</text:number>
              <text:p text:style-name="al">een activiteit waarvoor het omgevingsplan bepaalt dat een omgevingsvergunning nodig is, maar het volgens de beoordelingsregels uit het omgevingsplan niet mogelijk is de vergunning te verlenen.</text:p>
            </text:list-item>
            <text:list-item text:style-override="id1-3-2-5-5-2">
              <text:number>b.</text:number>
              <text:p text:style-name="al">Een andere activiteit die in strijd is met het omgevingsplan.</text:p>
            </text:list-item>
          </text:list>
          <text:p text:style-name="al">Aanvragen om omgevingsvergunning voor een buitenplanse omgevingsplanactiviteit worden (o.a.) belast met leges conform artikel 2.6, lid 3, van de Legesverordening 2024. Vanwege de omvang en/of complexiteit van de initiatieven, is er een verschil gemaakt in gevallen die (informeel) zijn aan te merken als een ‘kleine buitenplanse omgevingsplanactiviteit’ en een ‘grote buitenplanse omgevingsplanactiviteit’. </text:p>
          <text:p text:style-name="al"/>
          <text:p text:style-name="al">Een ‘kleine buitenplanse omgevingsplanactiviteit’ is een activiteit die valt binnen de onderstaande tien categorieën. In die gevallen zijn (o.a.) de leges conform artikel 2.6, lid 3, onder a, sub 1, van de vigerende Legesverordening van toepassing.</text:p>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10-1-2-2-1-1">
                    <text:list-item text:style-override="id1-3-2-5-10-1-2-2-1-1-1">
                      <text:number>1.</text:number>
                      <text:p text:style-name="table_al"> Een bijbehorend bouwwerk of uitbreiding daarvan, mits, voor zover gelegen buiten de bebouwde kom, wordt voldaan aan de volgende eisen:</text:p>
                      <text:list text:style-name="id1-3-2-5-10-1-2-2-1-1-1-3">
                        <text:list-item text:style-override="id1-3-2-5-10-1-2-2-1-1-1-3-1">
                          <text:number>a.</text:number>
                          <text:p text:style-name="table_al"> niet hoger dan 5 m, tenzij sprake is van een kas of bedrijfsgebouw van lichte constructie ten dienste van een agrarisch bedrijf;</text:p>
                        </text:list-item>
                        <text:list-item text:style-override="id1-3-2-5-10-1-2-2-1-1-1-3-2">
                          <text:number>b.</text:number>
                          <text:p text:style-name="table_al"> de oppervlakte niet meer dan 150 m2;</text:p>
                        </text:list-item>
                      </text:list>
                    </text:list-item>
                  </text:list>
                </table:table-cell>
              </table:table-row>
              <table:table-row table:style-name="row">
                <table:table-cell table:style-name="cell_frame_all" table:number-rows-spanned="1" table:number-columns-spanned="1">
                  <text:list text:style-name="id1-3-2-5-10-1-2-3-1-1">
                    <text:list-item text:style-override="id1-3-2-5-10-1-2-3-1-1-1">
                      <text:number>2.</text:number>
                      <text:p text:style-name="table_al">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5-10-1-2-3-1-1-1-3">
                        <text:list-item text:style-override="id1-3-2-5-10-1-2-3-1-1-1-3-1">
                          <text:number>a.</text:number>
                          <text:p text:style-name="table_al"> niet hoger dan 5m, en</text:p>
                        </text:list-item>
                        <text:list-item text:style-override="id1-3-2-5-10-1-2-3-1-1-1-3-2">
                          <text:number>b.</text:number>
                          <text:p text:style-name="table_al"> de oppervlakte niet meer dan 50m2;</text:p>
                        </text:list-item>
                      </text:list>
                    </text:list-item>
                  </text:list>
                </table:table-cell>
              </table:table-row>
              <table:table-row table:style-name="row">
                <table:table-cell table:style-name="cell_frame_all" table:number-rows-spanned="1" table:number-columns-spanned="1">
                  <text:list text:style-name="id1-3-2-5-10-1-2-4-1-1">
                    <text:list-item text:style-override="id1-3-2-5-10-1-2-4-1-1-1">
                      <text:number>3.</text:number>
                      <text:p text:style-name="table_al">Een bouwwerk, geen gebouw zijnde, of een gedeelte van een dergelijk bouwwerk, mits voldaan wordt aan de volgende eisen:</text:p>
                      <text:list text:style-name="id1-3-2-5-10-1-2-4-1-1-1-3">
                        <text:list-item text:style-override="id1-3-2-5-10-1-2-4-1-1-1-3-1">
                          <text:number>a.</text:number>
                          <text:p text:style-name="table_al"> niet hoger dan 10m, en</text:p>
                        </text:list-item>
                        <text:list-item text:style-override="id1-3-2-5-10-1-2-4-1-1-1-3-2">
                          <text:number>b.</text:number>
                          <text:p text:style-name="table_al"> de oppervlakte niet meer dan 50m2;</text:p>
                        </text:list-item>
                      </text:list>
                    </text:list-item>
                  </text:list>
                </table:table-cell>
              </table:table-row>
              <table:table-row table:style-name="row">
                <table:table-cell table:style-name="cell_frame_all" table:number-rows-spanned="1" table:number-columns-spanned="1">
                  <text:list text:style-name="id1-3-2-5-10-1-2-5-1-1">
                    <text:list-item text:style-override="id1-3-2-5-10-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5-10-1-2-6-1-1">
                    <text:list-item text:style-override="id1-3-2-5-10-1-2-6-1-1-1">
                      <text:number>5.</text:number>
                      <text:p text:style-name="table_al"> een antenne-installatie, mits niet hoger dan 40 meter;</text:p>
                    </text:list-item>
                  </text:list>
                </table:table-cell>
              </table:table-row>
              <table:table-row table:style-name="row">
                <table:table-cell table:style-name="cell_frame_all" table:number-rows-spanned="1" table:number-columns-spanned="1">
                  <text:list text:style-name="id1-3-2-5-10-1-2-7-1-1">
                    <text:list-item text:style-override="id1-3-2-5-10-1-2-7-1-1-1">
                      <text:number>6.</text:number>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5-10-1-2-8-1-1">
                    <text:list-item text:style-override="id1-3-2-5-10-1-2-8-1-1-1">
                      <text:number>7.</text:number>
                      <text:p text:style-name="table_al">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5-10-1-2-9-1-1">
                    <text:list-item text:style-override="id1-3-2-5-10-1-2-9-1-1-1">
                      <text:number>8.</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5-10-1-2-10-1-1">
                    <text:list-item text:style-override="id1-3-2-5-10-1-2-10-1-1-1">
                      <text:number>9.</text:number>
                      <text:p text:style-name="table_al">het gebruiken van een recreatiewoning voor bewoning, mits voldaan wordt aan de volgende eisen:</text:p>
                      <text:list text:style-name="id1-3-2-5-10-1-2-10-1-1-1-3">
                        <text:list-item text:style-override="id1-3-2-5-10-1-2-10-1-1-1-3-1">
                          <text:number>a.</text:number>
                          <text:p text:style-name="table_al">de recreatiewoning voldoet aan de bij of krachtens de vigerende wet- en regelgeving aan een bestaande woning gestelde eisen;</text:p>
                        </text:list-item>
                        <text:list-item text:style-override="id1-3-2-5-10-1-2-10-1-1-1-3-2">
                          <text:number>b.</text:number>
                          <text:p text:style-name="table_al">de bewoning niet in strijd is met de regels gesteld in de Omgevingswet</text:p>
                        </text:list-item>
                        <text:list-item text:style-override="id1-3-2-5-10-1-2-10-1-1-1-3-3">
                          <text:number>c.</text:number>
                          <text:p text:style-name="table_al">de bewoner op 31 oktober 2003 de recreatiewoning als woning in gebruik had en deze sedertdien onafgebroken bewoont, en</text:p>
                        </text:list-item>
                        <text:list-item text:style-override="id1-3-2-5-10-1-2-10-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5-10-1-2-11-1-1">
                    <text:list-item text:style-override="id1-3-2-5-10-1-2-11-1-1-1">
                      <text:number>10.</text:number>
                      <text:p text:style-name="table_al"> ander gebruik van gronden of bouwwerken dan bedoeld in de onderdelen 1 tot en met 9 voor een termijn van ten hoogste 15 jaar;</text:p>
                    </text:list-item>
                  </text:list>
                </table:table-cell>
              </table:table-row>
              <table:table-row table:style-name="row">
                <table:table-cell table:style-name="cell_frame_all" table:number-rows-spanned="1" table:number-columns-spanned="1">
                  <text:list text:style-name="id1-3-2-5-10-1-2-12-1-1">
                    <text:list-item text:style-override="id1-3-2-5-10-1-2-12-1-1-1">
                      <text:number>11.</text:number>
                      <text:p text:style-name="table_al">het college van burgemeester en wethouders kan ander gebruik en/of een activiteit aanwijzen als ‘kleine buitenplanse omgevingsplanactiviteit’, in het geval dat:</text:p>
                      <text:list text:style-name="id1-3-2-5-10-1-2-12-1-1-1-3">
                        <text:list-item text:style-override="id1-3-2-5-10-1-2-12-1-1-1-3-1">
                          <text:number>a.</text:number>
                          <text:p text:style-name="table_al">de omgevingsplanactiviteit geen of weinig relatie heeft met de instructieregels van het Rijk en de provincie; en</text:p>
                        </text:list-item>
                        <text:list-item text:style-override="id1-3-2-5-10-1-2-12-1-1-1-3-2">
                          <text:number>b.</text:number>
                          <text:p text:style-name="table_al">de omgevingsplanactiviteit een geringe impact heeft op de fysieke leefomgeving; en</text:p>
                        </text:list-item>
                        <text:list-item text:style-override="id1-3-2-5-10-1-2-12-1-1-1-3-3">
                          <text:number>c.</text:number>
                          <text:p text:style-name="table_al">niet of nauwelijks adviezen van buiten de gemeentelijke organisatie noodzakelijk zijn.</text:p>
                        </text:list-item>
                      </text:list>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0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source">artikel 229, eerste lid, van de Gemeentewet]|[1.0:c:BWBR0005416&amp;artikel=229&amp;lid=1&amp;g=2024-01-31</meta:user-defined>
    <meta:user-defined meta:name="OVERHEIDop.referentienummer">D24.274716</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05</meta:user-defined>
    <meta:user-defined meta:name="DCTERMS.W3CDTF/OVERHEIDop.jaargang">2024</meta:user-defined>
    <meta:user-defined meta:name="OVERHEIDop.publicationIssue">507078</meta:user-defined>
    <meta:user-defined meta:name="OVERHEIDop.betreftRegeling">CVDR728165_1</meta:user-defined>
    <meta:user-defined meta:name="xs:date/OVERHEIDop.startdatum">2025-01-01</meta:user-defined>
    <meta:user-defined meta:name="OVERHEIDop.GmbID/DC.identifier">gmb-2024-507078</meta:user-defined>
    <meta:user-defined meta:name="OVERHEIDop.versieInformatie"/>
  </office:meta>
</office:document-meta>
</file>