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 (Technische Bouwactiviteit), W.H. Vliegenlaan 20 en 20BIS en Prof. Aalberselaan 8 en 8BIS te Zeist, het veranderen van 4 duplexwoningen naar 2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.H. Vliegenlaan 20 en 20BIS en Prof. Aalberselaan 8 en 8BIS te Zeist</text:p>
              </text:list-item>
              <text:list-item text:style-override="id1-3-2-1-1-3-2">
                <text:number>•</text:number>
                <text:p text:style-name="al">Omschrijving: het veranderen van 4 duplexwoningen naar 2 eengezinswoningen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69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07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7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7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38</meta:user-defined>
    <dc:language>nl</dc:language>
    <meta:user-defined meta:name="OVERHEIDop.locatietype/OVERHEIDop.gebiedsmarkering">Vlak</meta:user-defined>
    <meta:user-defined meta:name="DC.title">Gemeente Zeist, Verleende omgevingsvergunning (Technische Bouwactiviteit), W.H. Vliegenlaan 20 en 20BIS en Prof. Aalberselaan 8 en 8BIS te Zeist, het veranderen van 4 duplexwoningen naar 2 eengezinswoning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76</meta:user-defined>
    <meta:user-defined meta:name="OVERHEIDop.GmbID/DC.identifier">gmb-2024-507076</meta:user-defined>
    <meta:user-defined meta:name="OVERHEIDop.versieInformatie"/>
  </office:meta>
</office:document-meta>
</file>