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03748359i19aa8297-6db0-47c8-9861-f16703e65d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Fizeaustraat 1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e Wetbuurt de maximaal toegestane bezettingsgraad van 50%  gedurende zes maanden 73 uur is overschreden;</text:p>
              </text:list-item>
              <text:list-item text:style-override="id1-3-2-2-1-10-16">
                <text:number>•</text:number>
                <text:p text:style-name="al">de gemeente Amsterdam, gelet op bovenstaande overwegingen, overgaat tot het plaatsen van elektrische oplaadpunten bij de oplaadvakken ter hoogte van perceel Fizeaustraat 1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Fizeaustraat 15 (parkeervaknummers 123651484191 en 12364648419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5.2mm" svg:height="94.9mm"><draw:image xlink:href="Pictures/Afbeelding1003748359i19aa8297-6db0-47c8-9861-f16703e65ddf.png" xlink:type="simple"/></draw:frame></text:p>
            </text:section></draw:text-box></draw:frame>
          </text:p>
            <text:p text:style-name="common-al">Amsterdam, 4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07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7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7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Fizeaustraat 15 aanleg twee elektrische oplaadvakken - Fizeau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izeaustraat 15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Fizeaustraat 15 aanleg twee elektrische oplaadvakken</meta:user-defined>
    <meta:user-defined meta:name="DCTERMS.W3CDTF/DCTERMS.available">2024-12-06</meta:user-defined>
    <meta:user-defined meta:name="DCTERMS.W3CDTF/OVERHEIDop.jaargang">2024</meta:user-defined>
    <meta:user-defined meta:name="OVERHEIDop.publicationIssue">507074</meta:user-defined>
    <meta:user-defined meta:name="OVERHEIDop.GmbID/DC.identifier">gmb-2024-507074</meta:user-defined>
    <meta:user-defined meta:name="OVERHEIDop.versieInformatie"/>
  </office:meta>
</office:document-meta>
</file>