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wintermarkt op 11-12-2024 op de locatie Vogelplein te Dordrecht zaaknummer Z-24-4540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wintermarkt op 11-12-2024 op de locatie Vogelplein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d in uw omgeving.
Tegen deze melding kan geen bezwaar worden ingediend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07073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073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073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rganiseren van een wintermarkt op 11-12-2024 op de locatie Vogelplein te Dordrecht zaaknummer Z-24-454002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073</meta:user-defined>
    <meta:user-defined meta:name="OVERHEIDop.GmbID/DC.identifier">gmb-2024-507073</meta:user-defined>
    <meta:user-defined meta:name="OVERHEIDop.versieInformatie"/>
  </office:meta>
</office:document-meta>
</file>