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50459739ibcd17e5b-fc7f-484c-aaf5-e26d1b5b55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redeweg 2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redeweg 2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redeweg 21 (parkeervaknummers 123921485347 en 12392548534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2-1" text:style-name="plaatje">
              <text:p text:style-name="illustratie_id1-3-2-2-1-22-1-1"><draw:frame draw:style-name="illustratie_id1-3-2-2-1-22-1-1" text:anchor-type="paragraph" svg:width="134.4mm" svg:height="105.3mm"><draw:image xlink:href="Pictures/Afbeelding750459739ibcd17e5b-fc7f-484c-aaf5-e26d1b5b55df.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06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6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6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redeweg 21 aanleg twee elektrische oplaadvakken - Bredeweg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edeweg 21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Bredeweg 21 aanleg twee elektrische oplaadvakken</meta:user-defined>
    <meta:user-defined meta:name="DCTERMS.W3CDTF/DCTERMS.available">2024-12-06</meta:user-defined>
    <meta:user-defined meta:name="DCTERMS.W3CDTF/OVERHEIDop.jaargang">2024</meta:user-defined>
    <meta:user-defined meta:name="OVERHEIDop.publicationIssue">507067</meta:user-defined>
    <meta:user-defined meta:name="OVERHEIDop.GmbID/DC.identifier">gmb-2024-507067</meta:user-defined>
    <meta:user-defined meta:name="OVERHEIDop.versieInformatie"/>
  </office:meta>
</office:document-meta>
</file>