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kerst op het plein op 24-12-2024 op de locatie Vogelplein te Dordrecht zaaknummer Z-24-454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kerst op het plein op 24-12-2024 op de locatie Vogelplein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0706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6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06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kerst op het plein op 24-12-2024 op de locatie Vogelplein te Dordrecht zaaknummer Z-24-454003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063</meta:user-defined>
    <meta:user-defined meta:name="OVERHEIDop.GmbID/DC.identifier">gmb-2024-507063</meta:user-defined>
    <meta:user-defined meta:name="OVERHEIDop.versieInformatie"/>
  </office:meta>
</office:document-meta>
</file>