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jaarsfeest op 1 januar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Nieuwjaarsfeest vindt plaats aan de Diepenheimseweg 21 in Nee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706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Nieuwjaarsfeest op 1 januari 20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61</meta:user-defined>
    <meta:user-defined meta:name="OVERHEIDop.GmbID/DC.identifier">gmb-2024-507061</meta:user-defined>
    <meta:user-defined meta:name="OVERHEIDop.versieInformatie"/>
  </office:meta>
</office:document-meta>
</file>