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2-1-1">
      <style:table-column-properties style:rel-column-width="23*"/>
    </style:style>
    <style:style style:family="table-column" style:parent-style-name="colspec" style:name="id1-3-2-2-1-3-2-2-1-2">
      <style:table-column-properties style:rel-column-width="67*"/>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2-2-2-10">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text:bullet-char="•" text:level="1">
        <style:list-level-properties text:min-label-width="10mm"/>
      </text:list-level-style-bullet>
    </text:list-style>
    <text:list-style style:name="id1-3-2-2-4-3-2-2-13">
      <text:list-level-style-bullet text:bullet-char="•" text:level="1">
        <style:list-level-properties text:min-label-width="10mm"/>
      </text:list-level-style-bullet>
    </text:list-style>
    <text:list-style style:name="id1-3-2-2-4-3-2-2-14">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style:style style:family="table-column" style:parent-style-name="colspec" style:name="id1-3-2-4-6-1-1">
      <style:table-column-properties style:rel-column-width="27*"/>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9*"/>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text:p>
            <text:p text:style-name="al"/>
            <text:list text:style-name="id1-3-2-1-1-5">
              <text:list-item text:style-override="id1-3-2-1-1-5-1">
                <text:number>1.</text:number>
                <text:p text:style-name="al">Het informatiebeveiligingsplan BRP en waardedocumenten vast te stellen.</text:p>
              </text:list-item>
            </text:list>
            <text:p text:style-name="al">de secretaris,</text:p>
            <text:p text:style-name="al"/>
            <text:p text:style-name="al">de burgemeest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Vooraf</text:p>
              <text:section text:name="structuurtekst_id1-3-2-2-1-2-2" text:style-name="structuurtekst">
                <text:p text:style-name="al">Dit informatiebeveiligingsplan is een actualisering van het plan dat op 22 januari 2013 door burgemeester en wethouders is vastgesteld onder nummer DV/PBO/2013001739.</text:p>
                <text:p text:style-name="al"/>
                <text:p text:style-name="al">Het plan is herschreven, minder beschrijvend en meer toegespitst op het onderkennen van veiligheidsrisico's en het nemen, uitvoeren en onderhouden van passende of verplichte beveiligingsmaatregelen in de uitvoeringspraktijk van de BRP en waardedocumenten. Daarvoor sluit het plan aan op het ISO kwaliteitssysteem van de afdeling.</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vet">AP </text:span>
                        </text:p>
                      </table:table-cell>
                      <table:table-cell table:style-name="entry" table:number-rows-spanned="1" table:number-columns-spanned="1">
                        <text:p text:style-name="table_al">Autoriteit Persoonsgegevens</text:p>
                      </table:table-cell>
                    </table:table-row>
                    <table:table-row table:style-name="row">
                      <table:table-cell table:style-name="entry" table:number-rows-spanned="1" table:number-columns-spanned="1">
                        <text:p text:style-name="table_al">
                          <text:span text:style-name="nadrukvet">AVG </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vet">BIO </text:span>
                        </text:p>
                      </table:table-cell>
                      <table:table-cell table:style-name="entry" table:number-rows-spanned="1" table:number-columns-spanned="1">
                        <text:p text:style-name="table_al">Baseline informatiebeveiliging overheden</text:p>
                      </table:table-cell>
                    </table:table-row>
                    <table:table-row table:style-name="row">
                      <table:table-cell table:style-name="entry" table:number-rows-spanned="1" table:number-columns-spanned="1">
                        <text:p text:style-name="table_al">
                          <text:span text:style-name="nadrukvet">BBN 2 </text:span>
                        </text:p>
                      </table:table-cell>
                      <table:table-cell table:style-name="entry" table:number-rows-spanned="1" table:number-columns-spanned="1">
                        <text:p text:style-name="table_al">Basisbeveiligingsniveau2: bescherming van gegevens en andere te beschermen belangen in de processen van de overheid, waarin o.a. vertrouwelijkheid aan de orde is, omdat het om gevoelige informatie gaat (Zie bijlage B voor alle niveaus)</text:p>
                      </table:table-cell>
                    </table:table-row>
                    <table:table-row table:style-name="row">
                      <table:table-cell table:style-name="entry" table:number-rows-spanned="1" table:number-columns-spanned="1">
                        <text:p text:style-name="table_al">
                          <text:span text:style-name="nadrukvet">BRP </text:span>
                        </text:p>
                      </table:table-cell>
                      <table:table-cell table:style-name="entry" table:number-rows-spanned="1" table:number-columns-spanned="1">
                        <text:p text:style-name="table_al">Basisregistratie personen</text:p>
                      </table:table-cell>
                    </table:table-row>
                    <table:table-row table:style-name="row">
                      <table:table-cell table:style-name="entry" table:number-rows-spanned="1" table:number-columns-spanned="1">
                        <text:p text:style-name="table_al">
                          <text:span text:style-name="nadrukvet">DPIA</text:span>
                        </text:p>
                      </table:table-cell>
                      <table:table-cell table:style-name="entry" table:number-rows-spanned="1" table:number-columns-spanned="1">
                        <text:p text:style-name="table_al">Data protectie en Impact Analyse. Betreft informatiebeveiligingsvragen over de inrichting en beveiliging van systemen waarin de persoonsgegevens worden opgeslagen</text:p>
                      </table:table-cell>
                    </table:table-row>
                    <table:table-row table:style-name="row">
                      <table:table-cell table:style-name="entry" table:number-rows-spanned="1" table:number-columns-spanned="1">
                        <text:p text:style-name="table_al">
                          <text:span text:style-name="nadrukvet">ENSIA</text:span>
                        </text:p>
                      </table:table-cell>
                      <table:table-cell table:style-name="entry" table:number-rows-spanned="1" table:number-columns-spanned="1">
                        <text:p text:style-name="table_al"> Eenduidige Normatiek Single Information Audit</text:p>
                      </table:table-cell>
                    </table:table-row>
                    <table:table-row table:style-name="row">
                      <table:table-cell table:style-name="entry" table:number-rows-spanned="1" table:number-columns-spanned="1">
                        <text:p text:style-name="table_al">
                          <text:span text:style-name="nadrukvet">Fraude</text:span>
                        </text:p>
                      </table:table-cell>
                      <table:table-cell table:style-name="entry" table:number-rows-spanned="1" table:number-columns-spanned="1">
                        <text:p text:style-name="table_al">Door kwaadwillenden worden misleid (externe fraude), of - al dan niet onder druk van chantage, bedreiging of omkoping - misbruik maken van eigen bevoegdheden (interne fraude).</text:p>
                      </table:table-cell>
                    </table:table-row>
                    <table:table-row table:style-name="row">
                      <table:table-cell table:style-name="entry" table:number-rows-spanned="1" table:number-columns-spanned="1">
                        <text:p text:style-name="table_al">
                          <text:span text:style-name="nadrukvet">ISO-kwaliteitssysteem</text:span>
                        </text:p>
                      </table:table-cell>
                      <table:table-cell table:style-name="entry" table:number-rows-spanned="1" table:number-columns-spanned="1">
                        <text:p text:style-name="table_al">ISO 9001:2015 is een internationale kwaliteitsnorm. In deze norm staan eisen om kwaliteitsmanagementsystemen te standaardiseren, meetbaar en controleerbaar te maken. In 2015 is de norm vernieuwd en gepubliceerd. De afdeling gebruikt deze norm als ijkpunt voor de kwaliteit en continuïteit van de bedrijfsvoering.</text:p>
                      </table:table-cell>
                    </table:table-row>
                    <table:table-row table:style-name="row">
                      <table:table-cell table:style-name="entry" table:number-rows-spanned="1" table:number-columns-spanned="1">
                        <text:p text:style-name="table_al">
                          <text:span text:style-name="nadrukvet">KZS</text:span>
                        </text:p>
                      </table:table-cell>
                      <table:table-cell table:style-name="entry" table:number-rows-spanned="1" table:number-columns-spanned="1">
                        <text:p text:style-name="table_al">Kwaliteitszorgsysteem</text:p>
                      </table:table-cell>
                    </table:table-row>
                    <table:table-row table:style-name="row">
                      <table:table-cell table:style-name="entry" table:number-rows-spanned="1" table:number-columns-spanned="1">
                        <text:p text:style-name="table_al">
                          <text:span text:style-name="nadrukvet">PNIK</text:span>
                        </text:p>
                      </table:table-cell>
                      <table:table-cell table:style-name="entry" table:number-rows-spanned="1" table:number-columns-spanned="1">
                        <text:p text:style-name="table_al">Paspoorten en Nederlandse identiteitskaarten</text:p>
                      </table:table-cell>
                    </table:table-row>
                    <table:table-row table:style-name="row">
                      <table:table-cell table:style-name="entry" table:number-rows-spanned="1" table:number-columns-spanned="1">
                        <text:p text:style-name="table_al">
                          <text:span text:style-name="nadrukvet">PUN </text:span>
                        </text:p>
                      </table:table-cell>
                      <table:table-cell table:style-name="entry" table:number-rows-spanned="1" table:number-columns-spanned="1">
                        <text:p text:style-name="table_al">Paspoort Uitvoeringsregeling Nederland</text:p>
                      </table:table-cell>
                    </table:table-row>
                    <table:table-row table:style-name="row">
                      <table:table-cell table:style-name="entry" table:number-rows-spanned="1" table:number-columns-spanned="1">
                        <text:p text:style-name="table_al">
                          <text:span text:style-name="nadrukvet">RR</text:span>
                        </text:p>
                      </table:table-cell>
                      <table:table-cell table:style-name="entry" table:number-rows-spanned="1" table:number-columns-spanned="1">
                        <text:p text:style-name="table_al">Reglement Rijbewijzen</text:p>
                      </table:table-cell>
                    </table:table-row>
                    <table:table-row table:style-name="row">
                      <table:table-cell table:style-name="entry" table:number-rows-spanned="1" table:number-columns-spanned="1">
                        <text:p text:style-name="table_al">
                          <text:span text:style-name="nadrukvet">RvIG</text:span>
                        </text:p>
                      </table:table-cell>
                      <table:table-cell table:style-name="entry" table:number-rows-spanned="1" table:number-columns-spanned="1">
                        <text:p text:style-name="table_al">Rijksdienst voor Identiteitsgegevens</text:p>
                      </table:table-cell>
                    </table:table-row>
                    <table:table-row table:style-name="row">
                      <table:table-cell table:style-name="entry" table:number-rows-spanned="1" table:number-columns-spanned="1">
                        <text:p text:style-name="table_al">
                          <text:span text:style-name="nadrukvet">Verantwoordelijke</text:span>
                        </text:p>
                      </table:table-cell>
                      <table:table-cell table:style-name="entry" table:number-rows-spanned="1" table:number-columns-spanned="1">
                        <text:p text:style-name="table_al">De informatiebeheerder volgens art. 2 van de beheerregeling basisregistratie personen, tevens afdelingshoofd</text:p>
                      </table:table-cell>
                    </table:table-row>
                    <table:table-row table:style-name="row">
                      <table:table-cell table:style-name="entry" table:number-rows-spanned="1" table:number-columns-spanned="1">
                        <text:p text:style-name="table_al">
                          <text:span text:style-name="nadrukvet">Waardedocumenten</text:span>
                        </text:p>
                      </table:table-cell>
                      <table:table-cell table:style-name="entry" table:number-rows-spanned="1" table:number-columns-spanned="1">
                        <text:p text:style-name="table_al">Identiteitsdocumenten volgens de Wet op de Identificatieplicht: reisdocumenten (Nederlands paspoort, Nederlandse identiteitskaart, Nederlands Vreemdelingendocument) en Nederlandse rijbewijzen. Voor apart vermelde documenten gelden specifiek wettelijke bepalingen.</text:p>
                      </table:table-cell>
                    </table:table-row>
                    <table:table-row table:style-name="row">
                      <table:table-cell table:style-name="entry" table:number-rows-spanned="1" table:number-columns-spanned="1">
                        <text:p text:style-name="table_al">
                          <text:span text:style-name="nadrukvet">Zelfevaluatie BRP</text:span>
                        </text:p>
                      </table:table-cell>
                      <table:table-cell table:style-name="entry" table:number-rows-spanned="1" table:number-columns-spanned="1">
                        <text:p text:style-name="table_al">Onderzoek naar de inrichting, verwerking en beveiliging van de Basisregistratie perso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Wettelijk kader en verantwoordelijken</text:p>
              <text:section text:name="artikel_id1-3-2-2-1-4-2" text:style-name="artikel">
                <text:p text:style-name="artikel_kop_titel"><text:span text:style-name="artikel_kop_label"/> <text:span text:style-name="artikel_kop_nr">1.3.1</text:span>  Toepasselijke wet- en regelgeving</text:p>
                <text:p text:style-name="al">De <text:span text:style-name="nadrukcur">AVG</text:span> vormt het algemeen kader voor de verwerking van persoonsgegevens. De verplichting tot beveiliging van persoonsgegevens is geregeld in artikel 5, lid 1 onder f van de AVG. </text:p>
                <text:p text:style-name="al"/>
                <text:p text:style-name="al">Naast het algemeen kader van de AVG zijn voor dit plan specifiek de <text:span text:style-name="nadrukcur">Wet BRP</text:span>, <text:span text:style-name="nadrukcur">de Paspoortwet</text:span>, <text:span text:style-name="nadrukcur">de PUN en het RR</text:span> van toepassing. De AVG is beperkt van toepassing op de verwerking van persoonsgegevens en gegevens over waardedocumenten in de gemeentelijke onderdelen van de BRP. Zie hiervoor artikel 40 van de beheerregeling BRP.</text:p>
              </text:section>
              <text:section text:name="artikel_id1-3-2-2-1-4-3" text:style-name="artikel">
                <text:p text:style-name="artikel_kop_titel"><text:span text:style-name="artikel_kop_label"/> <text:span text:style-name="artikel_kop_nr">1.3.2</text:span>  Beleid </text:p>
                <text:p text:style-name="al">Het te beveiligen object (zie voor nadere uitleg par. 1.4.1) staat als informatievoorziening niet op zichzelf, maar is ingebed in het geheel van de gemeentelijke informatievoorziening en landelijke voorzieningen. Dit plan is een tactische uitwerking van het strategisch gemeentelijk informatiebeveiligingsbeleid en het Privacyreglement Zandvoort voor het te beveiligen object. </text:p>
                <text:p text:style-name="al">De BIO beschrijft het basisnormenkader voor informatiebeveiliging van overheden gebaseerd op standaarden en kwaliteitseisen. </text:p>
              </text:section>
              <text:section text:name="artikel_id1-3-2-2-1-4-4" text:style-name="artikel">
                <text:p text:style-name="artikel_kop_titel"><text:span text:style-name="artikel_kop_label"/> <text:span text:style-name="artikel_kop_nr">1.3.3</text:span>  Verantwoordelijken</text:p>
                <text:p text:style-name="al">De verantwoordelijke bestuursorganen voor de BRP zijn burgemeester en wethouders. De Paspoortwet en het Reglement rijbewijzen vallen onder de verantwoordelijkheid van de burgemeester. </text:p>
                <text:p text:style-name="al"/>
                <text:p text:style-name="al">De afdelingsmanager Klantcontactcentrum is door burgemeester en wethouders gemandateerd als beheerder van de BRP en de waardedocumenten, alsmede aangewezen als informatiebeheerder BRP (Beheerregeling BRP) en in die hoedanigheden verantwoordelijke voor de uitvoering van dit plan.</text:p>
                <text:p text:style-name="al"/>
                <text:p text:style-name="al">De beveiligingsbeheerder BRP en de beveiligingsfunctionaris waardedocumenten worden door het college van burgemeester en wethouders, respectievelijk de burgemeester van Zandvoort aangewezen en zijn belast met het toezicht op de naleving van dit plan. De rol en bevoegdheden van de beveiligingsbeheerder BRP staan beschreven in de artikelen 31 tot en met 35 van de beheerregeling BRP. Voor de beveiligingsfunctionaris waardedocumenten staan taken en bevoegdheden in hoofdstuk 4 van dit plan.</text:p>
                <text:p text:style-name="al"/>
                <text:p text:style-name="al">De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 </text:p>
                <text:p text:style-name="al"/>
                <text:p text:style-name="al">Medewerkers in de taakuitvoering van het te beveiligen object werken volgens de beschreven werkprocessen. Hierin zijn veiligheidsmaatregelen in de vorm van procedures en -instructies vastgelegd. Deze procesbeschrijvingen zijn eenvoudig raadpleegbaar in het KZS ter ondersteuning van de medewerker tijdens de taakuitvoering.</text:p>
                <text:p text:style-name="al"/>
              </text:section>
            </text:section>
            <text:section text:name="paragraaf_id1-3-2-2-1-5" text:style-name="paragraaf">
              <text:p text:style-name="paragraaf_kop"><text:span text:style-name="label"/> <text:span text:style-name="nr">1.4</text:span>  Wat en waarom beveiligen?</text:p>
              <text:section text:name="artikel_id1-3-2-2-1-5-2" text:style-name="artikel">
                <text:p text:style-name="artikel_kop_titel"><text:span text:style-name="artikel_kop_label"/> <text:span text:style-name="artikel_kop_nr">1.4.1</text:span>  Te beveiligen object</text:p>
                <text:p text:style-name="al">Het object van beveiliging betreft: </text:p>
                <text:list text:style-name="id1-3-2-2-1-5-2-3">
                  <text:list-item text:style-override="id1-3-2-2-1-5-2-3-1">
                    <text:number>•</text:number>
                    <text:p text:style-name="al">het samenhangend geheel van middelen, processen, gegevens en logica voor het uitvoeren van de wettelijke taken van de BRP en waardedocumenten; </text:p>
                  </text:list-item>
                  <text:list-item text:style-override="id1-3-2-2-1-5-2-3-2">
                    <text:number>•</text:number>
                    <text:p text:style-name="al">Deze taken betreffen het registreren, onderhouden en actualiseren van persoonsgegevens; het verstrekken van persoonsinformatie aan betrokkenen, belanghebbenden met een gerechtvaardigd belang en geautoriseerde in- en externe afnemers; alsmede het vaststellen van identiteit en het afgeven, innemen en registreren van waardedocumenten.</text:p>
                  </text:list-item>
                </text:list>
              </text:section>
              <text:section text:name="artikel_id1-3-2-2-1-5-3" text:style-name="artikel">
                <text:p text:style-name="artikel_kop_titel"><text:span text:style-name="artikel_kop_label"/> <text:span text:style-name="artikel_kop_nr">1.4.2</text:span>  Doel van de beveiliging</text:p>
                <text:p text:style-name="al">Het doel van dit plan is om beveiligingsmaatregelen te treffen die mogelijke veiligheidsrisico's voor de continuïteit en het gewenste kwaliteitsniveau van het object van beveiliging terug brengen naar een aanvaardbaar niveau. Beveiligingsmaatregelen richten zich daarvoor op de volgende vier algemene beheersaspecten van de bedrijfsvoering: </text:p>
                <text:list text:style-name="id1-3-2-2-1-5-3-3">
                  <text:list-item text:style-override="id1-3-2-2-1-5-3-3-1">
                    <text:number>1.</text:number>
                    <text:p text:style-name="al">
                    <text:span text:style-name="nadrukcur">Beschikbaarheid en continuïteit</text:span>: ervoor zorgen dat informatie en informatie verwerkende bedrijfsmiddelen voor gebruikers beschikbaar zijn op de juiste tijd en plaats.</text:p>
                  </text:list-item>
                  <text:list-item text:style-override="id1-3-2-2-1-5-3-3-2">
                    <text:number>2.</text:number>
                    <text:p text:style-name="al">
                    <text:span text:style-name="nadrukcur">Integriteit en betrouwbaarheid</text:span>: het waarborgen van de correctheid, volledigheid, tijdigheid en controleerbaarheid van informatie en van informatieverwerking. </text:p>
                  </text:list-item>
                  <text:list-item text:style-override="id1-3-2-2-1-5-3-3-3">
                    <text:number>3.</text:number>
                    <text:p text:style-name="al">
                    <text:span text:style-name="nadrukcur">Vertrouwelijkheid en exclusiviteit</text:span>: het beschermen van informatie tegen kennisname en mutatie door onbevoegden. Informatie is alleen toegankelijk voor diegenen die ertoe geautoriseerd zijn.</text:p>
                  </text:list-item>
                  <text:list-item text:style-override="id1-3-2-2-1-5-3-3-4">
                    <text:number>4.</text:number>
                    <text:p text:style-name="al">
                    <text:span text:style-name="nadrukcur">Controleerbaarheid</text:span>: de mate waarin de juistheid en volledigheid van de informatie kunnen worden gecontroleerd. De mate waarin de verwerking van de gegevens kan worden gereconstrueerd.</text:p>
                  </text:list-item>
                </text:list>
              </text:section>
            </text:section>
            <text:p text:style-name="hoofdstuk_bottom"/>
          </text:section>
          <text:section text:name="hoofdstuk_id1-3-2-2-2" text:style-name="hoofdstuk">
            <text:p text:style-name="hoofdstuk_kop"><text:span text:style-name="label"/> <text:span text:style-name="nr">2.</text:span>  Beheersing veiligheidsrisico's</text:p>
            <text:section text:name="paragraaf_id1-3-2-2-2-2" text:style-name="paragraaf">
              <text:p text:style-name="paragraaf_kop"><text:span text:style-name="label"/> <text:span text:style-name="nr">2.1</text:span>  Mogelijke veiligheidsrisico's</text:p>
              <text:section text:name="structuurtekst_id1-3-2-2-2-2-2" text:style-name="structuurtekst">
                <text:p text:style-name="al">Het object van dit plan kent de volgende categorieën van veiligheidsrisico's. De cijfers 1 tot en met 4 corresponderen met de beveiligingsdoelen in paragraaf 1.4.2.</text:p>
                <text:list text:style-name="id1-3-2-2-2-2-2-2">
                  <text:list-item text:style-override="id1-3-2-2-2-2-2-2-1">
                    <text:number>•</text:number>
                    <text:p text:style-name="al">(1) Verstorende calamiteiten, zoals door blikseminslag, stroomuitval, brand en explosie</text:p>
                  </text:list-item>
                  <text:list-item text:style-override="id1-3-2-2-2-2-2-2-2">
                    <text:number>•</text:number>
                    <text:p text:style-name="al">(1) Verstorende overlast van stof, vuil en water</text:p>
                  </text:list-item>
                  <text:list-item text:style-override="id1-3-2-2-2-2-2-2-3">
                    <text:number>•</text:number>
                    <text:p text:style-name="al">(1) Systeemstoringen en fouten</text:p>
                  </text:list-item>
                  <text:list-item text:style-override="id1-3-2-2-2-2-2-2-4">
                    <text:number>•</text:number>
                    <text:p text:style-name="al">(2) Onkundig gebruik, te laag kennisniveau, onvoldoende privacy- en veiligheidsbewustzijn</text:p>
                  </text:list-item>
                  <text:list-item text:style-override="id1-3-2-2-2-2-2-2-5">
                    <text:number>•</text:number>
                    <text:p text:style-name="al">(2) Onvoldoende mutatiecontrole, ontbreken vier-ogen-principe</text:p>
                  </text:list-item>
                  <text:list-item text:style-override="id1-3-2-2-2-2-2-2-6">
                    <text:number>•</text:number>
                    <text:p text:style-name="al">(2) Ontbrekende of onvolledige beschrijving werkprocessen, veiligheidsprocedures en instructies</text:p>
                  </text:list-item>
                  <text:list-item text:style-override="id1-3-2-2-2-2-2-2-7">
                    <text:number>•</text:number>
                    <text:p text:style-name="al">(2) Onvoldoende beschikbaarheid en raadpleegbaarheid van procesbeschrijvingen</text:p>
                  </text:list-item>
                  <text:list-item text:style-override="id1-3-2-2-2-2-2-2-8">
                    <text:number>•</text:number>
                    <text:p text:style-name="al">(3) Sabotages, zoals: hacking, gijzeling, afpersing en virussen </text:p>
                  </text:list-item>
                  <text:list-item text:style-override="id1-3-2-2-2-2-2-2-9">
                    <text:number>•</text:number>
                    <text:p text:style-name="al">(3) Onbevoegd gebruik van systemen en toegang tot werkruimtes</text:p>
                  </text:list-item>
                  <text:list-item text:style-override="id1-3-2-2-2-2-2-2-10">
                    <text:number>•</text:number>
                    <text:p text:style-name="al">(3) Fraude, diefstal, datalekken en phishing </text:p>
                  </text:list-item>
                  <text:list-item text:style-override="id1-3-2-2-2-2-2-2-11">
                    <text:number>•</text:number>
                    <text:p text:style-name="al">(4) Ontbreken van backup, uitwijk en logging van mutaties, </text:p>
                  </text:list-item>
                  <text:list-item text:style-override="id1-3-2-2-2-2-2-2-12">
                    <text:number>•</text:number>
                    <text:p text:style-name="al">(4) Ontbreken van aanvragen, aangiften, mutatieverslagen en brondocumenten</text:p>
                  </text:list-item>
                </text:list>
              </text:section>
            </text:section>
            <text:section text:name="paragraaf_id1-3-2-2-2-3" text:style-name="paragraaf">
              <text:p text:style-name="paragraaf_kop"><text:span text:style-name="label"/> <text:span text:style-name="nr">2.2</text:span>  Risicoanalyse en dreigingsprofiel</text:p>
              <text:section text:name="structuurtekst_id1-3-2-2-2-3-2" text:style-name="structuurtekst">
                <text:p text:style-name="al">De veiligheidsrisico's voor het te beveiligen object brengt het lijnmanagement jaarlijks in kaart door de dreigingscategorieën te kwantificeren. Daarvoor wordt de kans dat een dreiging zich voordoet en de gevolgen daarvan ingeschat volgens de formule: Risico = Kans x Gevolg. </text:p>
                <text:p text:style-name="al">Hieruit ontstaat een dreigingsprofiel waarop de verantwoordelijke maatregelen voor verzachting van de veiligheidsrisico's neemt en van prioriteit voorziet. De BIO is te gebruiken als hulpmiddel bij het bepalen van relevante, proportionele beveiligingsmaatregelen. </text:p>
                <text:p text:style-name="al"/>
                <text:p text:style-name="al">De risicoanalyse en de daaruit volgende maatregelen zijn onderdeel van de uitvoeringsagenda en acties van het kwaliteitssysteem van de afdeling. Input voor de risicoanalyse komt onder meer uit:</text:p>
                <text:list text:style-name="id1-3-2-2-2-3-2-5">
                  <text:list-item text:style-override="id1-3-2-2-2-3-2-5-1">
                    <text:number>•</text:number>
                    <text:p text:style-name="al">De status van de risicobeperkende maatregelen (zie bijlage 1); </text:p>
                  </text:list-item>
                  <text:list-item text:style-override="id1-3-2-2-2-3-2-5-2">
                    <text:number>•</text:number>
                    <text:p text:style-name="al">De uitkomsten van de jaarlijkse controles (zie hoofdstuk 3.2); </text:p>
                  </text:list-item>
                  <text:list-item text:style-override="id1-3-2-2-2-3-2-5-3">
                    <text:number>•</text:number>
                    <text:p text:style-name="al">Verzamelde incidentmeldingen;</text:p>
                  </text:list-item>
                  <text:list-item text:style-override="id1-3-2-2-2-3-2-5-4">
                    <text:number>•</text:number>
                    <text:p text:style-name="al">Informatie van de security- en privacyofficieren;</text:p>
                  </text:list-item>
                  <text:list-item text:style-override="id1-3-2-2-2-3-2-5-5">
                    <text:number>•</text:number>
                    <text:p text:style-name="al">Landelijke bronnen </text:p>
                  </text:list-item>
                </text:list>
              </text:section>
            </text:section>
            <text:section text:name="paragraaf_id1-3-2-2-2-4" text:style-name="paragraaf">
              <text:p text:style-name="paragraaf_kop"><text:span text:style-name="label"/> <text:span text:style-name="nr">2.3</text:span>  Risicobeperkende maatregelen</text:p>
              <text:section text:name="artikel_id1-3-2-2-2-4-2" text:style-name="artikel">
                <text:p text:style-name="artikel_kop_titel"><text:span text:style-name="artikel_kop_label"/> <text:span text:style-name="artikel_kop_nr">2.3.1</text:span>  Uitvoering risicobeperkende maatregelen</text:p>
                <text:p text:style-name="al">De risicobeperkende maatregelen leiden ertoe dat medewerkers in de taakuitvoering van het te beveiligen object de voorgeschreven veiligheidsprocedures en -instructies volgen. </text:p>
                <text:list text:style-name="id1-3-2-2-2-4-2-3">
                  <text:list-item text:style-override="id1-3-2-2-2-4-2-3-1">
                    <text:number>•</text:number>
                    <text:p text:style-name="al">De veiligheidsmaatregelen zijn beschreven en vastgelegd in de procedures, instructies en procesbeschrijvingen binnen het kwaliteitssysteem; </text:p>
                  </text:list-item>
                  <text:list-item text:style-override="id1-3-2-2-2-4-2-3-2">
                    <text:number>•</text:number>
                    <text:p text:style-name="al">De in de PUN en het RR voorgeschreven functiescheidingen (zie hoofdstuk 5) zijn eveneens in het kwaliteitssysteem beschreven en vastgelegd; </text:p>
                  </text:list-item>
                  <text:list-item text:style-override="id1-3-2-2-2-4-2-3-3">
                    <text:number>•</text:number>
                    <text:p text:style-name="al">Medewerkers kunnen deze procesbeschrijvingen eenvoudig raadplegen ter ondersteuning van de taakuitvoering;</text:p>
                  </text:list-item>
                  <text:list-item text:style-override="id1-3-2-2-2-4-2-3-4">
                    <text:number>•</text:number>
                    <text:p text:style-name="al">Actualisering van bestaande veiligheidsmaatregelen geschiedt volgens de jaaragenda van het kwaliteitssysteem van de afdeling;</text:p>
                  </text:list-item>
                  <text:list-item text:style-override="id1-3-2-2-2-4-2-3-5">
                    <text:number>•</text:number>
                    <text:p text:style-name="al">Wanneer de uitvoering van een veiligheidsmaatregel niet onder de eigen uitvoeringsverantwoordelijkheid valt stelt de verantwoordelijke deze maatregel als eis aan de daarin faciliterende partij;</text:p>
                  </text:list-item>
                  <text:list-item text:style-override="id1-3-2-2-2-4-2-3-6">
                    <text:number>•</text:number>
                    <text:p text:style-name="al">De faciliterende partij moet op verzoek aan verantwoordelijke kunnen aantonen dat de maatregel bestaat en uitgevoerd wordt.</text:p>
                  </text:list-item>
                </text:list>
              </text:section>
              <text:section text:name="artikel_id1-3-2-2-2-4-3" text:style-name="artikel">
                <text:p text:style-name="artikel_kop_titel"><text:span text:style-name="artikel_kop_label"/> <text:span text:style-name="artikel_kop_nr">2.3.2</text:span>  Soorten risicobeperkende maatregelen </text:p>
                <text:p text:style-name="al">De risicobeperkende maatregelen vallen uiteen in verschillende soorten:</text:p>
                <text:list text:style-name="id1-3-2-2-2-4-3-3">
                  <text:list-item text:style-override="id1-3-2-2-2-4-3-3-1">
                    <text:number>•</text:number>
                    <text:p text:style-name="al">Procedures en instructies bij de taakuitvoering voor de BRP</text:p>
                  </text:list-item>
                  <text:list-item text:style-override="id1-3-2-2-2-4-3-3-2">
                    <text:number>•</text:number>
                    <text:p text:style-name="al">Procedures en instructies bij de taakuitvoering voor de Waardedocumenten</text:p>
                  </text:list-item>
                  <text:list-item text:style-override="id1-3-2-2-2-4-3-3-3">
                    <text:number>•</text:number>
                    <text:p text:style-name="al">Algemene procedures en instructies voor de afdeling Klantcontactcentrum</text:p>
                  </text:list-item>
                  <text:list-item text:style-override="id1-3-2-2-2-4-3-3-4">
                    <text:number>•</text:number>
                    <text:p text:style-name="al">Eisen aan procedures en instructies voor faciliterende afdelingen en partijen.</text:p>
                  </text:list-item>
                </text:list>
                <text:p text:style-name="al">In bijlage 1 van dit plan staat een actueel overzicht van maatregelen per soort en hun status.</text:p>
              </text:section>
            </text:section>
            <text:p text:style-name="hoofdstuk_bottom"/>
          </text:section>
          <text:section text:name="hoofdstuk_id1-3-2-2-3" text:style-name="hoofdstuk">
            <text:p text:style-name="hoofdstuk_kop"><text:span text:style-name="label"/> <text:span text:style-name="nr">3.</text:span>  Normenkader en controlesystematiek </text:p>
            <text:section text:name="paragraaf_id1-3-2-2-3-2" text:style-name="paragraaf">
              <text:p text:style-name="paragraaf_kop"><text:span text:style-name="label"/> <text:span text:style-name="nr">3.1</text:span>  Normenkader</text:p>
              <text:section text:name="structuurtekst_id1-3-2-2-3-2-2" text:style-name="structuurtekst">
                <text:p text:style-name="al">Normen voor kwaliteits- en veiligheidsmaatregelen komen uit wet- en regelgeving, het strategisch informatiebeveiligingsbeleid, de BIO en/of de accountantsopdracht. </text:p>
                <text:p text:style-name="al"/>
                <text:p text:style-name="al">De BIO formuleert op basis van generieke schades standaard BBN’s met bijbehorende beveiligingsnormen en eisen. Per uitvoeringsproces van het te beveiligen object bepaalt verantwoordelijke het BBN (1, 2 of 3). De BIO biedt daarvoor een BBN-toets. Te nemen veiligheidsmaatregelen worden gebaseerd op BBN 2 bij het ontbreken van wettelijke normen.</text:p>
                <text:p text:style-name="al"/>
              </text:section>
            </text:section>
            <text:section text:name="paragraaf_id1-3-2-2-3-3" text:style-name="paragraaf">
              <text:p text:style-name="paragraaf_kop"><text:span text:style-name="label"/> <text:span text:style-name="nr">3.2</text:span>  Controlesystematiek</text:p>
              <text:section text:name="artikel_id1-3-2-2-3-3-2" text:style-name="artikel">
                <text:p text:style-name="artikel_kop_titel"><text:span text:style-name="artikel_kop_label"/> <text:span text:style-name="artikel_kop_nr">3.2.1</text:span>  Zelfevaluatie Basisregistratie Personen (BRP) door gemeenten</text:p>
                <text:p text:style-name="al">Jaarlijks voert verantwoordelijke de verplichte 'Zelfevaluatie BRP uit. Het onderzoek bestaat uit vragenlijsten, bestandscontrole en inhoudelijke controle waarvan de vragen worden verwerkt in de kwaliteitsmonitor. Grondslag is artikel 4.3 wet BRP. Zie voor meer informatie: <text:a xlink:href="https://www.rvig.nl/brp/zelfevaluatie-brp" xlink:type="simple"><text:span text:style-name="nadrukondlijn">https://www.rvig.nl/brp/zelfevaluatie-brp</text:span></text:a></text:p>
                <text:p text:style-name="al">Op basis van te lage of te hoge scores op de verschillende onderdelen van de Zelfevaluatie kan de RvIG besluiten een gemeente te monitoren met als doel de oorzaken daarvan te analyseren en te werken aan verbetering. </text:p>
              </text:section>
              <text:section text:name="artikel_id1-3-2-2-3-3-3" text:style-name="artikel">
                <text:p text:style-name="artikel_kop_titel"><text:span text:style-name="artikel_kop_label"/> <text:span text:style-name="artikel_kop_nr">3.2.2</text:span>  ENSIA</text:p>
                <text:p text:style-name="al">Jaarlijks verantwoordt het bestuur zich en aan de gemeenteraad over beveiliging van de systemen waarin persoonsgegevens worden opgeslagen. Dit betreft daarmee ook reisdocumenten. Dit gaat volgens de verplichte ENSIA-methodiek. Tegelijk legt de gemeente hiermee verantwoording af aan de rijksoverheid. Zie voor meer informatie: <text:a xlink:href="https://ensia.nl/wat-is-ensia/" xlink:type="simple"><text:span text:style-name="nadrukondlijn">Wat is ENSIA? - ENSIA</text:span></text:a> en <text:a xlink:href="https://www.digitaleoverheid.nl/overzicht-van-alle-onderwerpen/cybersecurity/kaders-voor-cybersecurity/ensia/" xlink:type="simple"><text:span text:style-name="nadrukondlijn">ENSIA Cybersecurity - Digitale Overheid</text:span></text:a></text:p>
              </text:section>
              <text:section text:name="artikel_id1-3-2-2-3-3-4" text:style-name="artikel">
                <text:p text:style-name="artikel_kop_titel"><text:span text:style-name="artikel_kop_label"/> <text:span text:style-name="artikel_kop_nr">3.2.3</text:span>  Zelfevaluatie Reisdocumenten</text:p>
                <text:p text:style-name="al">Jaarlijks voert verantwoordelijke de Zelfevaluatie Reisdocumenten uit. De vragen worden verwerkt in de Kwaliteitsmonitor van de Rijksdienst voor identiteitsgegevens (RvIG). Zie voor meer informatie: <text:a xlink:href="https://www.rvig.nl/reisdocumenten/zelfevaluatie-reisdocumenten" xlink:type="simple"><text:span text:style-name="nadrukondlijn">https://www.rvig.nl/reisdocumenten/zelfevaluatie-reisdocumenten</text:span></text:a></text:p>
              </text:section>
              <text:section text:name="artikel_id1-3-2-2-3-3-5" text:style-name="artikel">
                <text:p text:style-name="artikel_kop_titel"><text:span text:style-name="artikel_kop_label"/> <text:span text:style-name="artikel_kop_nr">3.2.4</text:span>  Aanbevelingen Zelfevaluaties</text:p>
                <text:p text:style-name="al">De RvIG analyseert de resultaten van de Zelfevaluaties. Uit deze analyse ontstaat een beeld van de inrichting, de beveiliging en de verwerking van gegevens van de BRP. Op basis van het landelijke beeld bepaalt het ministerie van BZK de acties die het jaar na de evaluatie worden ondernomen om de kwaliteit van de BRP te verbeteren. </text:p>
              </text:section>
              <text:section text:name="artikel_id1-3-2-2-3-3-6" text:style-name="artikel">
                <text:p text:style-name="artikel_kop_titel"><text:span text:style-name="artikel_kop_label"/> <text:span text:style-name="artikel_kop_nr">3.2.5</text:span>  Accountantscontrole Rijbewijzen</text:p>
                <text:p text:style-name="al">Ook de procedures rond het verstrekken van rijbewijzen zijn onderwerp van controle. Op grond van artikel 128 lid 7 van het Reglement Rijbewijzen moeten de maatregelen zoals genoemd in artikel 128 lid 1 van dit reglement jaarlijks onderdeel uitmaken van de accountantscontrole. De bij de jaarlijkse evaluatie van het beheerproces rond Waardedocumenten (reisdocumenten en rijbewijzen) geconstateerde tekortkomingen worden schriftelijk vastgelegd en de daarop betrekking hebbende rapportages worden 5 jaar bewaard. Op de eventueel geconstateerde tekortkomingen wordt actie ondernomen.</text:p>
              </text:section>
              <text:section text:name="artikel_id1-3-2-2-3-3-7" text:style-name="artikel">
                <text:p text:style-name="artikel_kop_titel"><text:span text:style-name="artikel_kop_label"/> <text:span text:style-name="artikel_kop_nr">3.2.6</text:span>  Overige instrumenten</text:p>
                <text:p text:style-name="al">Verantwoordelijke kan self-assessments uitvoeren om te bepalen in hoeverre veiligheidsmaatregelen voor het object van dit plan bestaan en voldoen aan het bepaalde in de AVG en de BIO. Dit kan bijvoorbeeld zijn een 'privacy self-assessment' of een DPIA. </text:p>
                <text:p text:style-name="al"/>
                <text:p text:style-name="al">Een DPIA is een instrument om (vooraf) de privacyrisico’s van een gegevensverwerking in kaart te brengen en om daarna maatregelen te kunnen nemen om de veiligheidsrisico’s te verkleinen. De AP heeft een lijst met gegevensverwerkingen opgesteld waarvoor een DPIA verplicht is om uit te voeren, bv voor het grootschalig verwerken van biometrische gegevens voor identificatie van een persoon. </text:p>
                <text:p text:style-name="al"/>
                <text:p text:style-name="al">Concerncontrol kan interne controles op essentiële bedrijfsprocessen prioriteit geven om sluimerende bedrijfsrisico's op de continuïteit te detecteren. </text:p>
              </text:section>
              <text:section text:name="artikel_id1-3-2-2-3-3-8" text:style-name="artikel">
                <text:p text:style-name="artikel_kop_titel"><text:span text:style-name="artikel_kop_label"/> <text:span text:style-name="artikel_kop_nr">3.2.7</text:span>  Planning en acties</text:p>
                <text:p text:style-name="al">De landelijke jaarplanningen voor de zelfevaluaties en accountantscontrole zijn leidend op de jaaragenda van het kwaliteitssysteem. De toepassing van de overige controle-instrumenten plant verantwoordelijke naar behoefte in als daar een noodzaak voor is, blijkend uit bijvoorbeeld de jaarlijkse risicoanalyse of een advies van de beveiligings- of privacyfunctionarissen. Verbeteracties en aanbevelingen voortkomend uit de diverse controles en analyses neemt verantwoordelijke mee als input op de jaarlijkse risicoanalyse en de daaruit voortvloeiende beveiligingsmaatregelen. </text:p>
              </text:section>
            </text:section>
            <text:p text:style-name="hoofdstuk_bottom"/>
          </text:section>
          <text:section text:name="hoofdstuk_id1-3-2-2-4" text:style-name="hoofdstuk">
            <text:p text:style-name="hoofdstuk_kop"><text:span text:style-name="label"/> <text:span text:style-name="nr">4.</text:span>  Beveiligingsfunctionaris waardedocumenten</text:p>
            <text:section text:name="paragraaf_id1-3-2-2-4-2" text:style-name="paragraaf">
              <text:p text:style-name="paragraaf_kop"><text:span text:style-name="label"/> <text:span text:style-name="nr">4.1</text:span>  Aanwijzingsbesluit</text:p>
              <text:section text:name="structuurtekst_id1-3-2-2-4-2-2" text:style-name="structuurtekst">
                <text:p text:style-name="al">De aanwijzing van de beveiligingsfunctionaris reisdocumenten en rijbewijzen geschiedt met een aanwijzingsbesluit door de burgemeester en wordt via het standaarddocument B5 gemeld aan de RvIG. (Zie hiervoor: Toelichting B- en C- formulieren | Reisdocumenten | Rijksdienst voor Identiteitsgegevens (rvig.nl)</text:p>
                <text:p text:style-name="al"/>
              </text:section>
            </text:section>
            <text:section text:name="paragraaf_id1-3-2-2-4-3" text:style-name="paragraaf">
              <text:p text:style-name="paragraaf_kop"><text:span text:style-name="label"/> <text:span text:style-name="nr">4.2</text:span>  Taakomschrijving</text:p>
              <text:section text:name="structuurtekst_id1-3-2-2-4-3-2" text:style-name="structuurtekst">
                <text:p text:style-name="al">De beveiligingsfunctionaris waardedocumenten is belast met en verantwoordelijk voor de volgende taken: </text:p>
                <text:list text:style-name="id1-3-2-2-4-3-2-2">
                  <text:list-item text:style-override="id1-3-2-2-4-3-2-2-1">
                    <text:number>•</text:number>
                    <text:p text:style-name="al">De controle op de naleving van de beveiligingsprocessen, -procedures en instructies betreffende reisdocumenten mede aan de hand van de normeringen uit de zelfevaluatie PNIK;</text:p>
                  </text:list-item>
                  <text:list-item text:style-override="id1-3-2-2-4-3-2-2-2">
                    <text:number>•</text:number>
                    <text:p text:style-name="al">De controle op een juiste afhandeling van de zelfevaluatie PNIK;</text:p>
                  </text:list-item>
                  <text:list-item text:style-override="id1-3-2-2-4-3-2-2-3">
                    <text:number>•</text:number>
                    <text:p text:style-name="al">Het (laten) verrichten van onderzoek bij beveiligingsincidenten met het doel dergelijke situaties in de toekomst te voorkomen;</text:p>
                  </text:list-item>
                  <text:list-item text:style-override="id1-3-2-2-4-3-2-2-4">
                    <text:number>•</text:number>
                    <text:p text:style-name="al">Het naar aanleiding van onderzoek/controles en/of incidenten signaleren van knelpunten en/of tekortkomingen in de beveiligingsvoorzieningen.</text:p>
                  </text:list-item>
                  <text:list-item text:style-override="id1-3-2-2-4-3-2-2-5">
                    <text:number>•</text:number>
                    <text:p text:style-name="al">Het bewaken van uit te voeren acties voortkomend uit onderzoek, incidenten of de jaarlijkse risicoanalyse;</text:p>
                  </text:list-item>
                  <text:list-item text:style-override="id1-3-2-2-4-3-2-2-6">
                    <text:number>•</text:number>
                    <text:p text:style-name="al">Het toezicht houden op de actualiteit van het Informatiebeveiligingsplan BRP en waardedocumenten, alsmede de uitvoering van de beveiligingsmaatregelen;</text:p>
                  </text:list-item>
                  <text:list-item text:style-override="id1-3-2-2-4-3-2-2-7">
                    <text:number>•</text:number>
                    <text:p text:style-name="al">Gevraagd en ongevraagd advies geven aan de burgemeester en het managementteam over verbeteringen ten aanzien van de beveiliging;</text:p>
                  </text:list-item>
                  <text:list-item text:style-override="id1-3-2-2-4-3-2-2-8">
                    <text:number>•</text:number>
                    <text:p text:style-name="al">Het adviseren bij het ontwikkelen van nieuwe beveiligingsprocedures en onderhouden/aanpassen van bestaande beveiligingsprocedures;</text:p>
                  </text:list-item>
                  <text:list-item text:style-override="id1-3-2-2-4-3-2-2-9">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4-3-2-2-10">
                    <text:number>•</text:number>
                    <text:p text:style-name="al">Het toezicht houden of (nieuwe) medewerkers worden geïnstrueerd en bekendgemaakt met de beveiligingsprocedures en –processen met betrekking tot reisdocumenten;</text:p>
                  </text:list-item>
                  <text:list-item text:style-override="id1-3-2-2-4-3-2-2-11">
                    <text:number>•</text:number>
                    <text:p text:style-name="al">Toezien op het naleven van de voorschriften over functiescheiding;</text:p>
                  </text:list-item>
                  <text:list-item text:style-override="id1-3-2-2-4-3-2-2-12">
                    <text:number>•</text:number>
                    <text:p text:style-name="al">Het registreren van de meldingen van beveiligingsincidenten;</text:p>
                  </text:list-item>
                  <text:list-item text:style-override="id1-3-2-2-4-3-2-2-13">
                    <text:number>•</text:number>
                    <text:p text:style-name="al">Het rapporteren aan de burgemeester betreffende de stand van zaken van beveiliging, eventueel naar aanleiding van bijzonderheden/incidenten;</text:p>
                  </text:list-item>
                  <text:list-item text:style-override="id1-3-2-2-4-3-2-2-14">
                    <text:number>•</text:number>
                    <text:p text:style-name="al">Het rapporteren van de uitkomsten van controles en onderzoeken aan de burgemeester.</text:p>
                  </text:list-item>
                </text:list>
              </text:section>
            </text:section>
            <text:p text:style-name="hoofdstuk_bottom"/>
          </text:section>
          <text:section text:name="hoofdstuk_id1-3-2-2-5" text:style-name="hoofdstuk">
            <text:p text:style-name="hoofdstuk_kop"><text:span text:style-name="label"/> <text:span text:style-name="nr">5.</text:span>  Functiescheiding</text:p>
            <text:section text:name="paragraaf_id1-3-2-2-5-2" text:style-name="paragraaf">
              <text:p text:style-name="paragraaf_kop"><text:span text:style-name="label"/> <text:span text:style-name="nr">5.1</text:span>  Waarom functiescheiding?</text:p>
              <text:section text:name="structuurtekst_id1-3-2-2-5-2-2" text:style-name="structuurtekst">
                <text:p text:style-name="al">Functiescheiding bij het verstrekken van waardedocumenten en het vaststellen of wijzigen van BRP-gegevens verkleint de kans op in- of externe fraude. Functiescheiding staat beschreven of komt tot uiting in de procesbeschrijvingen en besluiten bij de taken waarvoor functiescheiding is bepaald. De uitwerking in de dagelijkse praktijk is onderdeel van de werkverdeling. De mate van naleving blijkt uit de toetsing van processen aan de praktijk. </text:p>
              </text:section>
              <text:section text:name="artikel_id1-3-2-2-5-2-3" text:style-name="artikel">
                <text:p text:style-name="artikel_kop_titel"><text:span text:style-name="artikel_kop_label"/> <text:span text:style-name="artikel_kop_nr">5.1.1</text:span>  Functiescheiding in taken reisdocumenten</text:p>
                <text:p text:style-name="al">Ter uitvoering van het bepaalde in artikel 93 van de PUN over functiescheiding bestaan en werken de volgende functiescheidingen in de taakuitvoering:</text:p>
                <text:list text:style-name="id1-3-2-2-5-2-3-3">
                  <text:list-item text:style-override="id1-3-2-2-5-2-3-3-1">
                    <text:number>•</text:number>
                    <text:p text:style-name="al">Tussen de beveiligingsfunctionaris reisdocumenten en degenen die belast zijn met uitvoerende en beheertaken met betrekking tot reisdocumenten. De beveiligingsfunctionaris reisdocumenten mag niet betrokken zijn bij, of verantwoordelijkheid dragen voor de procedures rondom reisdocumenten. Dit voorkomt dat de beveiligingsfunctionaris reisdocumenten zijn eigen werk controleert. </text:p>
                  </text:list-item>
                  <text:list-item text:style-override="id1-3-2-2-5-2-3-3-2">
                    <text:number>•</text:number>
                    <text:p text:style-name="al">Tussen aanvraag, verstrekking, beheer en uitreiking van reisdocumenten. Het reisdocument moet door een andere medewerker worden uitgereikt dan degene die de beslissing op de aanvraag heeft genomen. </text:p>
                  </text:list-item>
                </text:list>
              </text:section>
              <text:section text:name="artikel_id1-3-2-2-5-2-4" text:style-name="artikel">
                <text:p text:style-name="artikel_kop_titel"><text:span text:style-name="artikel_kop_label"/> <text:span text:style-name="artikel_kop_nr">5.1.2</text:span>  Functiescheiding in taken rijbewijzen</text:p>
                <text:p text:style-name="al">Ter uitvoering van het bepaalde in artikel 128, lid 1, 2 en 3 van RR bestaat en werkt de volgende functiescheiding in de taakuitvoering:</text:p>
                <text:list text:style-name="id1-3-2-2-5-2-4-3">
                  <text:list-item text:style-override="id1-3-2-2-5-2-4-3-1">
                    <text:number>•</text:number>
                    <text:p text:style-name="al">Tussen aanvraag en uitreiking van rijbewijzen. Het rijbewijs wordt door een andere medewerker uitgereikt dan degene die de beslissing op de aanvraag heeft genomen. </text:p>
                  </text:list-item>
                </text:list>
              </text:section>
              <text:section text:name="artikel_id1-3-2-2-5-2-5" text:style-name="artikel">
                <text:p text:style-name="artikel_kop_titel"><text:span text:style-name="artikel_kop_label"/> <text:span text:style-name="artikel_kop_nr">5.1.3</text:span>  Functiescheiding in taken BRP</text:p>
                <text:p text:style-name="al">Bij het uitvoeren van taken voor registratie en actualisatie van persoonsgegevens in de BRP bestaat functiescheiding tussen het uitvoeren van mutaties en het goedkeuren van mutaties in de BRP.</text:p>
              </text:section>
              <text:section text:name="artikel_id1-3-2-2-5-2-6" text:style-name="artikel">
                <text:p text:style-name="artikel_kop_titel"><text:span text:style-name="artikel_kop_label"/> <text:span text:style-name="artikel_kop_nr">5.1.4</text:span>  Vastlegging functiescheiding</text:p>
                <text:p text:style-name="al">De voorgeschreven functiescheidingen zijn beschreven in procedures en instructies van de betreffende uitvoeringsprocessen. Deze liggen vast in het Kwaliteitssysteemsysteem van de afdeling. </text:p>
              </text:section>
            </text:section>
            <text:p text:style-name="hoofdstuk_bottom"/>
          </text:section>
          <text:section text:name="hoofdstuk_id1-3-2-2-6" text:style-name="hoofdstuk">
            <text:p text:style-name="hoofdstuk_kop"><text:span text:style-name="label"/> <text:span text:style-name="nr">6.</text:span>  Vaststelling </text:p>
            <text:section text:name="paragraaf_id1-3-2-2-6-2" text:style-name="paragraaf">
              <text:p text:style-name="paragraaf_kop"><text:span text:style-name="label"/> <text:span text:style-name="nr">6.1</text:span>  Evaluatie en actualisering</text:p>
              <text:section text:name="structuurtekst_id1-3-2-2-6-2-2" text:style-name="structuurtekst">
                <text:p text:style-name="al">De werking van dit plan wordt jaarlijks geëvalueerd door de beveiligingsfunctionarissen BRP en waardedocumenten. De evaluatie geeft input op het onderdeel beveiliging van de jaarlijkse risicoanalyse uit paragraaf 2.2. Zo nodig wordt dit plan geactualiseerd. </text:p>
                <text:p text:style-name="al"/>
              </text:section>
            </text:section>
            <text:section text:name="paragraaf_id1-3-2-2-6-3" text:style-name="paragraaf">
              <text:p text:style-name="paragraaf_kop"><text:span text:style-name="label"/> <text:span text:style-name="nr">6.2</text:span>  Ondertekening verantwoordelijke</text:p>
              <text:section text:name="structuurtekst_id1-3-2-2-6-3-2" text:style-name="structuurtekst">
                <text:p text:style-name="al">Zandvoort, (<text:span text:style-name="nadrukcur">datum</text:span>)</text:p>
                <text:p text:style-name="al">Het afdelingshoofd Klantcontactcentrum,</text:p>
                <text:p text:style-name="al"/>
                <text:p text:style-name="al">(<text:span text:style-name="nadrukcur">Handtekening</text:span>)</text:p>
                <text:p text:style-name="al"/>
              </text:section>
            </text:section>
            <text:section text:name="paragraaf_id1-3-2-2-6-4" text:style-name="paragraaf">
              <text:p text:style-name="paragraaf_kop"><text:span text:style-name="label"/> <text:span text:style-name="nr">6.3</text:span>  Besluit vaststelling door burgemeester en wethouders</text:p>
              <text:section text:name="structuurtekst_id1-3-2-2-6-4-2" text:style-name="structuurtekst">
                <text:p text:style-name="al">Dit plan wordt per besluit vastgesteld door burgemeester en wethouders van Zandvoor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1. Bijlagen</text:p>
          <text:p text:style-name="al"/>
          <text:p text:style-name="al">
          <text:span text:style-name="nadrukvet">1.1A. Statusoverzicht risicobeperkende maatregelen</text:span>
        </text:p>
          <text:p text:style-name="al"> Zie volgende pagina.</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vet">Procedures, trainingen en besluiten </text:span>
                  </text:p>
                </table:table-cell>
                <table:table-cell table:style-name="entry" table:number-rows-spanned="1" table:number-columns-spanned="1">
                  <text:p text:style-name="table_al">
                    <text:span text:style-name="nadrukvet">Geldt voor</text:span>
                  </text:p>
                </table:table-cell>
                <table:table-cell table:style-name="entry" table:number-rows-spanned="1" table:number-columns-spanned="1">
                  <text:p text:style-name="table_al">
                    <text:span text:style-name="nadrukvet">OpgenomenKZS</text:span>
                  </text:p>
                </table:table-cell>
                <table:table-cell table:style-name="entry" table:number-rows-spanned="1" table:number-columns-spanned="1">
                  <text:p text:style-name="table_al">
                    <text:span text:style-name="nadrukvet">Beschreven in applicatie</text:span>
                  </text:p>
                </table:table-cell>
                <table:table-cell table:style-name="entry" table:number-rows-spanned="1" table:number-columns-spanned="1">
                  <text:p text:style-name="table_al">
                    <text:span text:style-name="nadrukvet">Actueel</text:span>
                  </text:p>
                </table:table-cell>
              </table:table-row>
              <table:table-row table:style-name="row">
                <table:table-cell table:style-name="entry" table:number-rows-spanned="1" table:number-columns-spanned="1">
                  <text:p text:style-name="table_al">
                    <text:span text:style-name="nadrukvet">Procedure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identiteit en machtiging</text:p>
                </table:table-cell>
                <table:table-cell table:style-name="entry" table:number-rows-spanned="1" table:number-columns-spanned="1">
                  <text:p text:style-name="table_al">KCC</text:p>
                </table:table-cell>
                <table:table-cell table:style-name="entry" table:number-rows-spanned="1" table:number-columns-spanned="1">
                  <text:p text:style-name="table_al">niet </text:p>
                </table:table-cell>
                <table:table-cell table:style-name="entry" table:number-rows-spanned="1" table:number-columns-spanned="1">
                  <text:p text:style-name="table_al">W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ren kas</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ken kas en bank</text:p>
                </table:table-cell>
                <table:table-cell table:style-name="entry" table:number-rows-spanned="1" table:number-columns-spanned="1">
                  <text:p text:style-name="table_al">Fin</text:p>
                </table:table-cell>
                <table:table-cell table:style-name="entry" table:number-rows-spanned="1" table:number-columns-spanned="1">
                  <text:p text:style-name="table_al">wel</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lamiteiten (fysieke uitwijk balie en/of productie)</text:p>
                </table:table-cell>
                <table:table-cell table:style-name="entry" table:number-rows-spanned="1" table:number-columns-spanned="1">
                  <text:p text:style-name="table_al">KCC</text:p>
                </table:table-cell>
                <table:table-cell table:style-name="entry" table:number-rows-spanned="1" table:number-columns-spanned="1">
                  <text:p text:style-name="table_al">niet </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Rapporteren incidenten</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Excel-regel</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Instructie privacyregels</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W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oductie nieuw personeel</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risicoanalyse</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Excel bestand</text:p>
                </table:table-cell>
              </table:table-row>
              <table:table-row table:style-name="row">
                <table:table-cell table:style-name="entry" table:number-rows-spanned="1" table:number-columns-spanned="1">
                  <text:p text:style-name="table_al">
                    <text:span text:style-name="nadrukvet">Procedures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en brondocumenten</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Inschrijven in de gemeente</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ctualiseren gegeven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Corrigeren gegeven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Controleren volledigheid, juistheid en actualitet gegeven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erwijderen gegeven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Toekennen verstrekkingsbeperking (geheimhouding) </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Onderzoeken juistheid gegeven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Protocolleren</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Terugmelden</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erstrekken gegeven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utoriseren koppeling maken met database</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ellen/reconstrueren gegevens na systeemstoring</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en geheimhouding gegevens door gebruikers</text:p>
                </table:table-cell>
                <table:table-cell table:style-name="entry" table:number-rows-spanned="1" table:number-columns-spanned="1">
                  <text:p text:style-name="table_al">KCC</text:p>
                </table:table-cell>
                <table:table-cell table:style-name="entry" table:number-rows-spanned="1" table:number-columns-spanned="1">
                  <text:p text:style-name="table_al">niet</text:p>
                </table:table-cell>
                <table:table-cell table:style-name="entry" table:number-rows-spanned="1" table:number-columns-spanned="1">
                  <text:p text:style-name="table_al">W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cedures Waarde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reisdocumenten</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Ontvangst en transport reisdocumenten en materialen</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erzenden aanvragen reisdocumentern</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Uitreiken en vernietigen reisdocumenten</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ermissing van reisdocumenten</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Van rechtswege vervallen reisdocumenten</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fwijking in voorraad</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Fysieke beveiliging RAAS en mobiele aanvraagstations</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Registreren afgifte identiteitskaart</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Uitreiken en vernietigen reisdocumenten met koerier</text:p>
                </table:table-cell>
                <table:table-cell table:style-name="entry" table:number-rows-spanned="1" table:number-columns-spanned="1">
                  <text:p text:style-name="table_al">KCC</text:p>
                </table:table-cell>
                <table:table-cell table:style-name="entry" table:number-rows-spanned="1" table:number-columns-spanned="1">
                  <text:p text:style-name="table_al">wel</text:p>
                </table:table-cell>
                <table:table-cell table:style-name="entry" table:number-rows-spanned="1" table:number-columns-spanned="1">
                  <text:p text:style-name="table_al">Wor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Overvalinstructie</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eiste procedures faciliterend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eren gebruikers voor toegang tot systemen</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eren/Controleren toegang tot applicaties</text:p>
                </table:table-cell>
                <table:table-cell table:style-name="entry" table:number-rows-spanned="1" table:number-columns-spanned="1">
                  <text:p text:style-name="table_al">ID</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riseren toegang tot beveiligde ruimtes</text:p>
                </table:table-cell>
                <table:table-cell table:style-name="entry" table:number-rows-spanned="1" table:number-columns-spanned="1">
                  <text:p text:style-name="table_al">Faz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ken backup database</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overy database</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ecedentenonderzoek</text:p>
                </table:table-cell>
                <table:table-cell table:style-name="entry" table:number-rows-spanned="1" table:number-columns-spanned="1">
                  <text:p text:style-name="table_al">HRM</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llicitatieonderzoek aanstelling personeel</text:p>
                </table:table-cell>
                <table:table-cell table:style-name="entry" table:number-rows-spanned="1" table:number-columns-spanned="1">
                  <text:p text:style-name="table_al">HRM</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griteitsverklaring</text:p>
                </table:table-cell>
                <table:table-cell table:style-name="entry" table:number-rows-spanned="1" table:number-columns-spanned="1">
                  <text:p text:style-name="table_al">HRM</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oeren computers</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en goedkeuren updates applicaties</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gedaanmaken systematische verstrekkingen</text:p>
                </table:table-cell>
                <table:table-cell table:style-name="entry" table:number-rows-spanned="1" table:number-columns-spanned="1">
                  <text:p text:style-name="table_al">ID</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nietiging verwijderbare media</text:p>
                </table:table-cell>
                <table:table-cell table:style-name="entry" table:number-rows-spanned="1" table:number-columns-spanned="1">
                  <text:p text:style-name="table_al">ID</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alternatief medium</text:p>
                </table:table-cell>
                <table:table-cell table:style-name="entry" table:number-rows-spanned="1" table:number-columns-spanned="1">
                  <text:p text:style-name="table_al">ID</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technische systeemuitwijk</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terugkeer na systeemuitwijk</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ysieke uitwijk naar alternatieve locatie bij calamiteiten</text:p>
                </table:table-cell>
                <table:table-cell table:style-name="entry" table:number-rows-spanned="1" table:number-columns-spanned="1">
                  <text:p text:style-name="table_al">Faza</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start kritische bedrijfsprocessen na calamiteiten</text:p>
                </table:table-cell>
                <table:table-cell table:style-name="entry" table:number-rows-spanned="1" table:number-columns-spanned="1">
                  <text:p text:style-name="table_al">Concerncontrol</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n melden</text:p>
                </table:table-cell>
                <table:table-cell table:style-name="entry" table:number-rows-spanned="1" table:number-columns-spanned="1">
                  <text:p text:style-name="table_al">IV</text:p>
                </table:table-cell>
                <table:table-cell table:style-name="entry" table:number-rows-spanned="1" table:number-columns-spanned="1">
                  <text:p text:style-name="table_al">nvt</text:p>
                </table:table-cell>
                <table:table-cell table:style-name="entry" table:number-rows-spanned="1" table:number-columns-spanned="1">
                  <text:p text:style-name="table_al">BPM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identenprotocol</text:p>
                </table:table-cell>
                <table:table-cell table:style-name="entry" table:number-rows-spanned="1" table:number-columns-spanned="1">
                  <text:p text:style-name="table_al">HRM</text:p>
                </table:table-cell>
                <table:table-cell table:style-name="entry" table:number-rows-spanned="1" table:number-columns-spanned="1">
                  <text:p text:style-name="table_al">nvt</text:p>
                </table:table-cell>
                <table:table-cell table:style-name="entry" table:number-rows-spanned="1" table:number-columns-spanned="1">
                  <text:p text:style-name="table_al">Pd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rai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aan met aggressie</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pdf</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Omgaan met documentfraude</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pdf</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Bewustzijn informatieveiligheid en privacy</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pdf</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Integriteitstraining</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pdf</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
                    <text:span text:style-name="nadrukvet">Benoemingsbeslu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sbesluit beveiligingsfunctionaris BRP</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2020/118347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Aanwijzingsbesluit beveiligingsfunctionaris Waardedocumenten</text:p>
                </table:table-cell>
                <table:table-cell table:style-name="entry" table:number-rows-spanned="1" table:number-columns-spanned="1">
                  <text:p text:style-name="table_al">KCC</text:p>
                </table:table-cell>
                <table:table-cell table:style-name="entry" table:number-rows-spanned="1" table:number-columns-spanned="1">
                  <text:p text:style-name="table_al"/>
                </table:table-cell>
                <table:table-cell table:style-name="entry" table:number-rows-spanned="1" table:number-columns-spanned="1">
                  <text:p text:style-name="table_al">Std B5 form RvIG</text:p>
                </table:table-cell>
              </table:table-row>
            </table:table>
            <text:p text:style-name="table_bottom"/>
          </text:section>
          <text:p text:style-name="al"/>
          <text:p text:style-name="al">
          <text:span text:style-name="nadrukvet">B. Basisbeveiligingsniveaus van de Baseline Informatiebeveiliging Overheden</text:span>
        </text:p>
          <text:p text:style-name="al"/>
          <text:p text:style-name="al">
          <text:span text:style-name="nadrukvet">Vertrouwelijkheidsniveau hoog (BBN3):</text:span>
        </text:p>
          <text:p text:style-name="al">Verlies van informatie heeft een grote impact, waarvan niet uit te leggen is als deze niet gerubriceerd is en beschermd wordt op het niveau van BBN3;</text:p>
          <text:list text:style-name="id1-3-2-4-12">
            <text:list-item text:style-override="id1-3-2-4-12-1">
              <text:number>-</text:number>
              <text:p text:style-name="al">informatie wordt door derden geleverd met een rubricering (niet zijnde BBN2); of</text:p>
            </text:list-item>
            <text:list-item text:style-override="id1-3-2-4-12-2">
              <text:number>-</text:number>
              <text:p text:style-name="al">aansluiting op een infrastructuur vereist (bijvoorbeeld om al op de infrastructuur aanwezige gerubriceerde informatie niet in gevaar te brengen) BBN3 om informatie te kunnen verwerken op deze infrastructuur; of</text:p>
            </text:list-item>
            <text:list-item text:style-override="id1-3-2-4-12-3">
              <text:number>-</text:number>
              <text:p text:style-name="al">weerstand tegen statelijke actoren is noodzakelijk.</text:p>
            </text:list-item>
          </text:list>
          <text:p text:style-name="al">
          <text:span text:style-name="nadrukvet">Vertrouwelijkheidsniveau midden (BBN 2):</text:span>
        </text:p>
          <text:p text:style-name="al">Bescherming van gegevens en andere te beschermen belangen in de processen van de overheid, waar o.a. vertrouwelijkheid aan de orde is, omdat het om gevoelige informatie gaat.</text:p>
          <text:p text:style-name="al">Het openbaar worden van de gegevens, kan leiden tot:</text:p>
          <text:list text:style-name="id1-3-2-4-16">
            <text:list-item text:style-override="id1-3-2-4-16-1">
              <text:number>-</text:number>
              <text:p text:style-name="al">politieke schade aan een bestuurder: bestuurder moet zich verantwoorden n.a.v. verantwoordingsvragen; of</text:p>
            </text:list-item>
            <text:list-item text:style-override="id1-3-2-4-16-2">
              <text:number>-</text:number>
              <text:p text:style-name="al">schade te herstellen door ambtelijke opschaling; of</text:p>
            </text:list-item>
            <text:list-item text:style-override="id1-3-2-4-16-3">
              <text:number>-</text:number>
              <text:p text:style-name="al">financiële gevolgen: niet meer op te vangen binnen de begroting van de organisatie of uitvoeringsorganisatie; geen accountantsverklaring afgegeven; of</text:p>
            </text:list-item>
            <text:list-item text:style-override="id1-3-2-4-16-4">
              <text:number>-</text:number>
              <text:p text:style-name="al">verlies van publiek respect; klachten van burgers of significant verlies van motivatie van medewerkers; of</text:p>
            </text:list-item>
            <text:list-item text:style-override="id1-3-2-4-16-5">
              <text:number>-</text:number>
              <text:p text:style-name="al">bindende aanwijzing van de AP in verband met schending van de privacy; of directe imagoschade, bijvoorbeeld door negatieve publiciteit</text:p>
            </text:list-item>
          </text:list>
          <text:p text:style-name="al">
          <text:span text:style-name="nadrukvet">Vertrouwelijkheidsniveau laag (BBN1):</text:span>
        </text:p>
          <text:p text:style-name="al">Kennisname van informatie door ongeautoriseerden (buitenstaanders) is niet gewenst, maar leidt niet tot schade van enige omvang. Het gaat hier om ongerubriceerde informatie. Het openbaar worden van deze informatie kan leiden tot:</text:p>
          <text:list text:style-name="id1-3-2-4-19">
            <text:list-item text:style-override="id1-3-2-4-19-1">
              <text:number>-</text:number>
              <text:p text:style-name="al">financiële gevolgen: op te vangen binnen de begroting van de organisatie of uitvoeringsorganisatie; of</text:p>
            </text:list-item>
            <text:list-item text:style-override="id1-3-2-4-19-2">
              <text:number>-</text:number>
              <text:p text:style-name="al">irritatie en ongemak bij burgers geventileerd in de media; of</text:p>
            </text:list-item>
            <text:list-item text:style-override="id1-3-2-4-19-3">
              <text:number>-</text:number>
              <text:p text:style-name="al">interne negatieve publiciteit (imagoschade).</text:p>
            </text:list-item>
          </text:list>
          <text:p text:style-name="al">
          <text:span text:style-name="nadrukvet">Vertrouwelijkheidsniveau openbaar (BBN0):</text:span>
        </text:p>
          <text:p text:style-name="al">verwaarloosbare schade of niet van toepassing.</text:p>
          <text:p text:style-name="al">Het gaat hierbij om openbare gegevens. De gegevens hoeven niet afgeschermd te worden. Geen enkele beveiliging op de gegevens is noodzakelijk. Het is juist zaak dat deze gegevens openbaar worden gemaakt voor publicatie.</text:p>
          <text:list text:style-name="id1-3-2-4-23">
            <text:list-item text:style-override="id1-3-2-4-23-1">
              <text:number>-</text:number>
              <text:p text:style-name="al">melding in de pers en social media; lokaal protest; diplomatieke schade te herstellen door ambtelijke opschaling</text:p>
            </text:list-item>
            <text:list-item text:style-override="id1-3-2-4-23-2">
              <text:number>-</text:number>
              <text:p text:style-name="al">minimaal verlies van management control; een week vertraging van nieuwe ontwikkelingen</text:p>
            </text:list-item>
            <text:list-item text:style-override="id1-3-2-4-23-3">
              <text:number>-</text:number>
              <text:p text:style-name="al">nauwelijks discussie op internet en social media met minimaal verlies van vertrouwen; minimale negatieve publiciteit (imagoschade)</text:p>
            </text:list-item>
            <text:list-item text:style-override="id1-3-2-4-23-4">
              <text:number>-</text:number>
              <text:p text:style-name="al">minimaal verlies van motivatie van medewerkers; minimale afname van personele capac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705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5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Onbekend</meta:user-defined>
    <meta:user-defined meta:name="OVERHEIDop.referentienummer">2024/1678028</meta:user-defined>
    <meta:user-defined meta:name="DCTERMS.alternative">Informatiebeveiligingsplan BRP en waardedocumenten </meta:user-defined>
    <dc:language>nl</dc:language>
    <meta:user-defined meta:name="OVERHEIDop.locatietype/OVERHEIDop.gebiedsmarkering">Gemeente</meta:user-defined>
    <meta:user-defined meta:name="DC.title">Informatiebeveiligingsplan BRP en waardedocumenten</meta:user-defined>
    <meta:user-defined meta:name="DCTERMS.W3CDTF/DCTERMS.available">2024-12-03</meta:user-defined>
    <meta:user-defined meta:name="DCTERMS.W3CDTF/OVERHEIDop.jaargang">2024</meta:user-defined>
    <meta:user-defined meta:name="OVERHEIDop.publicationIssue">507059</meta:user-defined>
    <meta:user-defined meta:name="OVERHEIDop.betreftRegeling">CVDR728164_1</meta:user-defined>
    <meta:user-defined meta:name="OVERHEIDop.GmbID/DC.identifier">gmb-2024-507059</meta:user-defined>
    <meta:user-defined meta:name="xs:date/OVERHEIDop.startdatum">2024-12-04</meta:user-defined>
    <meta:user-defined meta:name="OVERHEIDop.versieInformatie"/>
  </office:meta>
</office:document-meta>
</file>