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Rotary Santa Run op 13-12-2024 op de locatie Binnenstad te gemeente Dordrecht zaaknummer Z-24-4529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Rotary Santa Run op 13-12-2024 op de locatie Binnenstad te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05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5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5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Rotary Santa Run op 13-12-2024 op de locatie Binnenstad te gemeente Dordrecht zaaknummer Z-24-452962</meta:user-defined>
    <meta:user-defined meta:name="DCTERMS.W3CDTF/DCTERMS.available">2024-12-03</meta:user-defined>
    <meta:user-defined meta:name="DCTERMS.W3CDTF/OVERHEIDop.jaargang">2024</meta:user-defined>
    <meta:user-defined meta:name="OVERHEIDop.publicationIssue">507057</meta:user-defined>
    <meta:user-defined meta:name="OVERHEIDop.GmbID/DC.identifier">gmb-2024-507057</meta:user-defined>
    <meta:user-defined meta:name="OVERHEIDop.versieInformatie"/>
  </office:meta>
</office:document-meta>
</file>