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kantoorruimte in een zorgcentrum aan de Blikslagerstraat 6, 7011 MK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Blikslagerstraat 6, 7011 MK Gaanderen</text:p>
            <text:p text:style-name="common-al">Omschrijving:			realiseren van een kantoorruimte in een zorgcentrum</text:p>
            <text:p text:style-name="common-al">Dossiernummer:		gD2407000600</text:p>
            <text:p text:style-name="common-al">Datum verzending:	29-1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705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5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5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600</meta:user-defined>
    <meta:user-defined meta:name="DCTERMS.abstract">Omgevingsvergunning verleend voor het realiseren van een kantoorruimte in een zorgcentrum aan de Blikslagerstraat 6, 7011 MK Gaanderen</meta:user-defined>
    <dc:language>nl</dc:language>
    <meta:user-defined meta:name="OVERHEIDop.locatietype/OVERHEIDop.gebiedsmarkering">Punt</meta:user-defined>
    <meta:user-defined meta:name="DC.title">Omgevingsvergunning verleend: realiseren van een kantoorruimte in een zorgcentrum aan de Blikslagerstraat 6, 7011 MK Gaander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055</meta:user-defined>
    <meta:user-defined meta:name="OVERHEIDop.GmbID/DC.identifier">gmb-2024-507055</meta:user-defined>
    <meta:user-defined meta:name="OVERHEIDop.versieInformatie"/>
  </office:meta>
</office:document-meta>
</file>