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ggestraat 35, 8308 AB Nagele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is een Omgevingsvergunning verleend voor deze locatie. Het gaat om het bouw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705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5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5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1</meta:user-defined>
    <meta:user-defined meta:name="DCTERMS.abstract">Eggestraat 35, 8308 AB Nagele: Omgevingsvergunning 29 november 2024 het bouwen van een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Eggestraat 35, 8308 AB Nagele: het bouwen van een bedrijfsgebouw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53</meta:user-defined>
    <meta:user-defined meta:name="OVERHEIDop.GmbID/DC.identifier">gmb-2024-507053</meta:user-defined>
    <meta:user-defined meta:name="OVERHEIDop.versieInformatie"/>
  </office:meta>
</office:document-meta>
</file>