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5307292i01719dc0-6bfc-41e2-934f-59d4aef0b5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ert Haanstrakade 2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venkwartier IJburg de maximaal toegestane bezettingsgraad van 65%  gedurende zes maanden 1019 uur is overschreden;</text:p>
              </text:list-item>
              <text:list-item text:style-override="id1-3-2-2-1-10-16">
                <text:number>•</text:number>
                <text:p text:style-name="al">de gemeente Amsterdam, gelet op bovenstaande overwegingen, overgaat tot het plaatsen van elektrische oplaadpunten bij de oplaadvakken ter hoogte van perceel Bert Haanstrakade 21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rt Haanstrakade 212 (parkeervaknummers 128370485803 en 12836648580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9.4mm" svg:height="109.2mm"><draw:image xlink:href="Pictures/Afbeelding425307292i01719dc0-6bfc-41e2-934f-59d4aef0b52d.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05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ert Haanstrakade 212 aanleg twee elektrische oplaadvakken - Bert Haanstrakade 2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t Haanstrakade 2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Bert Haanstrakade 212 aanleg twee elektrische oplaadvakken</meta:user-defined>
    <meta:user-defined meta:name="DCTERMS.W3CDTF/DCTERMS.available">2024-12-06</meta:user-defined>
    <meta:user-defined meta:name="DCTERMS.W3CDTF/OVERHEIDop.jaargang">2024</meta:user-defined>
    <meta:user-defined meta:name="OVERHEIDop.publicationIssue">507052</meta:user-defined>
    <meta:user-defined meta:name="OVERHEIDop.GmbID/DC.identifier">gmb-2024-507052</meta:user-defined>
    <meta:user-defined meta:name="OVERHEIDop.versieInformatie"/>
  </office:meta>
</office:document-meta>
</file>