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an de sluitingstijden in de nacht van 29 op 30 december 2024 op de locatie Dam 63 te Alblasserdam zaaknummer Z-24-4545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een ontheffing van de sluitingstijden in de nacht van 29 op 30 december 2024 op de locatie Dam 63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1 januar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705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an de sluitingstijden in de nacht van 29 op 30 december 2024 op de locatie Dam 63 te Alblasserdam zaaknummer Z-24-454510</meta:user-defined>
    <meta:user-defined meta:name="DCTERMS.W3CDTF/DCTERMS.available">2024-12-03</meta:user-defined>
    <meta:user-defined meta:name="DCTERMS.W3CDTF/OVERHEIDop.jaargang">2024</meta:user-defined>
    <meta:user-defined meta:name="OVERHEIDop.publicationIssue">507050</meta:user-defined>
    <meta:user-defined meta:name="OVERHEIDop.GmbID/DC.identifier">gmb-2024-507050</meta:user-defined>
    <meta:user-defined meta:name="OVERHEIDop.versieInformatie"/>
  </office:meta>
</office:document-meta>
</file>