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, Eetcafé Lieve Lente B.V. voor het houden van een festiviteit op 1 januari 2025 aan De Lind 59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etcafé Lieve Lente B.V. </text:span>voor het houden van een festiviteit op woensdag 1 januari 2025 van 19.00 uur tot 01.00 uur aan De Lind 59 in Oisterwijk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0704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, Eetcafé Lieve Lente B.V. voor het houden van een festiviteit op 1 januari 2025 aan De Lind 59 in Oisterw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046</meta:user-defined>
    <meta:user-defined meta:name="OVERHEIDop.GmbID/DC.identifier">gmb-2024-507046</meta:user-defined>
    <meta:user-defined meta:name="OVERHEIDop.versieInformatie"/>
  </office:meta>
</office:document-meta>
</file>