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38) Effathalaan 39 Voorburg realiseren van een aanbouw, carport en een dakkapel in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realiseren van een aanbouw, carport en een dakkapel in het voordakvlak.</text:p>
            <text:p text:style-name="common-al">
            <text:span text:style-name="nadrukvet">Datum bekendmaking besluit: </text:span>29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703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38) Effathalaan 39 Voorburg realiseren van een aanbouw, carport en een dakkapel in het voordakvla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36</meta:user-defined>
    <meta:user-defined meta:name="OVERHEIDop.GmbID/DC.identifier">gmb-2024-507036</meta:user-defined>
    <meta:user-defined meta:name="OVERHEIDop.versieInformatie"/>
  </office:meta>
</office:document-meta>
</file>