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de Nieuwjaarsprong 2025 van De Vlammers op de locatie Kennedystraat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nnedystraat 0  , Boekel</text:p>
            <text:p text:style-name="common-al">
            <text:span text:style-name="nadrukvet">Omschrijving: </text:span>Evenementenvergunning het organiseren van de Nieuwjaarsprong 2025 van De Vlammers op de locatie Kennedystraat te Boekel</text:p>
            <text:p text:style-name="common-al">
            <text:span text:style-name="nadrukvet">Besluit:</text:span>Verleend (afgebakende periode)</text:p>
            <text:p text:style-name="common-al">
            <text:span text:style-name="nadrukvet">Datum besluit:</text:span>2024-11-26</text:p>
            <text:p text:style-name="common-al">
            <text:span text:style-name="nadrukvet">Registratienummer:</text:span>2023E0107</text:p>
            <text:p text:style-name="common-al">
            <text:span text:style-name="nadrukvet">Publicatiedatum:</text:span>03-12-2024</text:p>
            <text:p text:style-name="common-al">
            <text:span text:style-name="nadrukvet">Datum aanvraag:</text:span>2024-10-29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07031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03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03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de Nieuwjaarsprong 2025 van De Vlammers op de locatie Kennedystraat te Boekel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031</meta:user-defined>
    <meta:user-defined meta:name="OVERHEIDop.GmbID/DC.identifier">gmb-2024-507031</meta:user-defined>
    <meta:user-defined meta:name="OVERHEIDop.versieInformatie"/>
  </office:meta>
</office:document-meta>
</file>