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artin Luther Kinglaan 14, 1902DN Castricum, het plaatsen van een dakkapel (achterzijde), verzenddatum 29 november 2024 (Z2024-00006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70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74</meta:user-defined>
    <meta:user-defined meta:name="DCTERMS.abstract">Martin Luther Kinglaan 14, 1902DN Castricum, het plaatsen van een dakkapel (achterzijde), verzenddatum 29 november 2024 (Z2024-00006774)</meta:user-defined>
    <dc:language>nl</dc:language>
    <meta:user-defined meta:name="OVERHEIDop.locatietype/OVERHEIDop.gebiedsmarkering">Vlak</meta:user-defined>
    <meta:user-defined meta:name="DC.title">Gemeente Castricum, aanvraag omgevingsvergunning (regulier) verleend, Martin Luther Kinglaan 14, 1902DN Castricum, het plaatsen van een dakkapel (achterzijde), verzenddatum 29 november 2024 (Z2024-00006774)</meta:user-defined>
    <meta:user-defined meta:name="DCTERMS.W3CDTF/DCTERMS.available">2024-12-03</meta:user-defined>
    <meta:user-defined meta:name="DCTERMS.W3CDTF/OVERHEIDop.jaargang">2024</meta:user-defined>
    <meta:user-defined meta:name="OVERHEIDop.publicationIssue">507021</meta:user-defined>
    <meta:user-defined meta:name="OVERHEIDop.GmbID/DC.identifier">gmb-2024-507021</meta:user-defined>
    <meta:user-defined meta:name="OVERHEIDop.versieInformatie"/>
  </office:meta>
</office:document-meta>
</file>