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or het oprichten van een educatieve kas 45m2 (achterkant RK basisschool Andreashof), Leeuwerik nabij 11 te Kwintsh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besloten om de aanvraag met dossiernummer Z2024-00007023 voor een Omgevingsvergunning op locatie Leeuwerik nabij 11 te Kwintsheul buiten behandeling te stellen. De aanvraag betrof de volgende activiteiten:</text:p>
            <text:list text:style-name="id1-3-2-1-1-2">
              <text:list-item text:style-override="id1-3-2-1-1-2-1">
                <text:number>•</text:number>
                <text:p text:style-name="al">Omgevingsplanactiviteit bouwwerken</text:p>
              </text:list-item>
            </text:list>
            <text:p text:style-name="common-al">
            <text:span text:style-name="nadrukvet">Coördinatieregeling</text:span>
          </text:p>
            <text:p text:style-name="common-al">De Omgevingswet bepaalt dat bestuursorganen in sommige gevallen verplicht de coördinatieregeling van de Algemene wet bestuursrecht moeten toepassen (artikel 16.7 Omgevingswet en Afdeling 3.5 Algemene wet bestuursrecht). Dat is het geval als bij een aanvraag om omgevingsvergunning een wateractiviteit en andere activiteiten gelijktijdig zijn aangevraagd. De aanvraag om omgevingsvergunning bestaat uit een wateractiviteit (Zaaknummer Z-24-119744) aangevraagd bij het Hoogheemraadschap van Delfland, en de Omgevingsplan activiteit (Z2024-00007023), die gelijktijdig zijn aangevraagd. De coördinatieregeling is daarom van toepassing op de voorbereiding en besluitvorming van de aanvraag om omgevingsvergunning.</text:p>
            <text:p text:style-name="common-al">
            <text:span text:style-name="nadrukvet">Inzien besluit</text:span>
          </text:p>
            <text:p text:style-name="common-al">De buiten behandeling gestelde Omgevingsvergunning ligt tijdens de bezwaartermijn ter inzage. Wilt u inzage, dan kunt u dit aanvragen via het e-mailadres bouwarchief@gemeentewestland.nl </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last-al">Indien u het niet eens bent met dit besluit kunt u als belanghebbende tot en met 10 januari 2025 bezwaar maken bij burgemeester en wethouders van Westland, Postbus 150, 2670 AD Naaldwijk. Informatie over hoe u bezwaar kunt maken, kunt u terugvinden op <text:a xlink:href="http://www.140174.nl/" xlink:type="simple">www.140174.nl</text:a> onder het onderwerp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0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23</meta:user-defined>
    <dc:language>nl</dc:language>
    <meta:user-defined meta:name="OVERHEIDop.locatietype/OVERHEIDop.gebiedsmarkering">Vlak</meta:user-defined>
    <meta:user-defined meta:name="DC.title">Besluit buiten behandelingstelling Omgevingsvergunning voor het oprichten van een educatieve kas 45m2 (achterkant RK basisschool Andreashof), Leeuwerik nabij 11 te Kwintsheul</meta:user-defined>
    <meta:user-defined meta:name="DCTERMS.W3CDTF/DCTERMS.available">2024-12-03</meta:user-defined>
    <meta:user-defined meta:name="DCTERMS.W3CDTF/OVERHEIDop.jaargang">2024</meta:user-defined>
    <meta:user-defined meta:name="OVERHEIDop.publicationIssue">507020</meta:user-defined>
    <meta:user-defined meta:name="OVERHEIDop.GmbID/DC.identifier">gmb-2024-507020</meta:user-defined>
    <meta:user-defined meta:name="OVERHEIDop.versieInformatie"/>
  </office:meta>
</office:document-meta>
</file>