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00002051872) Burgemeester Feithplein 2 Voorburg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701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kenmerk 00002051872) Burgemeester Feithplein 2 Voorburg wijzigen van de gevelreclam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16</meta:user-defined>
    <meta:user-defined meta:name="OVERHEIDop.GmbID/DC.identifier">gmb-2024-507016</meta:user-defined>
    <meta:user-defined meta:name="OVERHEIDop.versieInformatie"/>
  </office:meta>
</office:document-meta>
</file>