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tot inschrijving geliberaliseerde pacht los land</text:p>
      <text:section text:name="zakelijke-mededeling_id1-3-2" text:style-name="zakelijke-mededeling">
        <text:section text:name="zakelijke-mededeling-tekst_id1-3-2-1" text:style-name="zakelijke-mededeling-tekst">
          <text:section text:name="tekst_id1-3-2-1-1" text:style-name="tekst">
            <text:p text:style-name="common-al">De gemeente Alkmaar nodigt belangstellenden uit in te schrijven voor de verpachting van een gemeentelijk perceel gelegen in de gemeente Alkmaar, sectie D, nummer 2007 gedeelteijk, ter grootte van ca. 20.209 m² nabij De Meerweg te Alkmaar.</text:p>
            <text:p text:style-name="common-al">Inschrijving is voorbehouden aan inwoners en/of bedrijven die gelegen zijn in of nabij de gemeente Alkmaar. Elke inschrijving moet onvoorwaardelijk, onherroepelijk en zonder enig voorbehoud zijn. Een inschrijving in strijd hiermee nemen we niet in behandeling. Het is de wens van de gemeente dat het perceel gebruikt zal gaan worden als grasland. </text:p>
            <text:p text:style-name="common-al">Verpachting vindt plaats aan de hoogstbiedende (prijs per ha.) en geschiedt middels een geliberaliseerde pachtovereenkomst (art. 7:397 lid 1 BW) voor de periode van 1 jaar (ingaande 1-1-2025 en eindigend 31-12-2025) tegen de voor de gemeente te doen gebruikelijke pachtvoorwaarden.</text:p>
            <text:p text:style-name="common-al">
            <text:span text:style-name="nadrukvet">Vervaltermijn </text:span>
          </text:p>
            <text:p text:style-name="common-al">
            <text:span text:style-name="nadrukvet">Geïnteresseerden kunnen voor 23 december 2024 hun interesse tonen in het pachten van bovengenoemd perceel -onder vermelding van hun bod- middels het sturen van een reactie naar:</text:span>
          </text:p>
            <text:p text:style-name="common-al">Gemeente Alkmaar</text:p>
            <text:p text:style-name="common-al">Ter attentie van de Vakgroep Vastgoed en Gronden</text:p>
            <text:p text:style-name="common-al">Postbus 53</text:p>
            <text:p text:style-name="common-al">1800 BC ALKMAAR</text:p>
            <text:p text:style-name="common-al">En/of per e-mail naar VGroot@alkmaar.nl</text:p>
            <text:p text:style-name="common-al">Onder vermelding van “ pacht perceel, D 2007 Meerweg te Alkmaar”.</text:p>
            <text:p text:style-name="common-al">Voor nadere informatie kunt u tijdens kantooruren terecht bij mw. V. Groot van de vakgroep vastgoed en gronden, via telefoonnummer 0641520312. Bij gebreke van inschrijving binnen de vervaltermijn, komt u voor deze periode niet meer in aanmerking om het perceel te pachten.</text:p>
            <text:p text:style-name="common-al">De gemeente Alkmaar behoudt zich het recht voor om niet te gunnen.</text:p>
            <text:p text:style-name="last-al">Met deze publicatie geeft de gemeente Alkmaar uitvoering aan het arrest van de Hoge Raad d.d. 26 november 2021, ECLI:NL:HR:2021:1778 (Didam-arrest)</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27 november 2024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0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Uitnodiging tot inschrijving geliberaliseerde pacht los land</meta:user-defined>
    <meta:user-defined meta:name="DCTERMS.W3CDTF/DCTERMS.available">2024-12-04</meta:user-defined>
    <meta:user-defined meta:name="DCTERMS.W3CDTF/OVERHEIDop.jaargang">2024</meta:user-defined>
    <meta:user-defined meta:name="OVERHEIDop.publicationIssue">507013</meta:user-defined>
    <meta:user-defined meta:name="OVERHEIDop.GmbID/DC.identifier">gmb-2024-507013</meta:user-defined>
    <meta:user-defined meta:name="OVERHEIDop.versieInformatie"/>
  </office:meta>
</office:document-meta>
</file>