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De Vledders 1G – 1 en 1G – 2 te Eursinge (24-01-202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volledige melding Activiteitenbesluit ontvangen. De melding heeft betrekking op het veranderen van een gasoverslagstation op de locatie De Vledders 1G – 1 en 1G – 2 te Eursinge, kadastraal bekend gemeente Westerbork, sectie O en nummer 746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gemeente@middendrenthe.nl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70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melding Activiteitenbesluit milieubeheer, De Vledders 1G – 1 en 1G – 2 te Eursinge (24-01-2024).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701</meta:user-defined>
    <meta:user-defined meta:name="OVERHEIDop.GmbID/DC.identifier">gmb-2024-50701</meta:user-defined>
    <meta:user-defined meta:name="OVERHEIDop.versieInformatie"/>
  </office:meta>
</office:document-meta>
</file>