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middag voor het sminken en figuurballonnen op 21-12-202024 op de locatie Statenplaats 14 te Dordrecht zaaknummer Z-24-453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middag voor het sminken en figuurballonnen op 21-12-202024 op de locatie statenplaats 14 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700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0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middag voor het sminken en figuurballonnen op 21-12-202024 op de locatie Statenplaats 14 te Dordrecht zaaknummer Z-24-453752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08</meta:user-defined>
    <meta:user-defined meta:name="OVERHEIDop.GmbID/DC.identifier">gmb-2024-507008</meta:user-defined>
    <meta:user-defined meta:name="OVERHEIDop.versieInformatie"/>
  </office:meta>
</office:document-meta>
</file>