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, 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lolaan 5</text:span> (0153Z2023122000028): handelen in strijd met regels ruimtelijke ordening t.b.v. het organiseren van evenementen (ingediend d.d. 1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000028</meta:user-defined>
    <meta:user-defined meta:name="DCTERMS.abstract">Projectomschrijving: Aanvraag omgevingsvergunning in strijd met het vigerende bestemmingsplan (voor evenementen), Toelichting: Stukken zijn opgesteld na overleg met Gerjan Ekkel en worden nu in procedure gebracht.</meta:user-defined>
    <dc:language>nl</dc:language>
    <meta:user-defined meta:name="OVERHEIDop.locatietype/OVERHEIDop.gebiedsmarkering">Punt</meta:user-defined>
    <meta:user-defined meta:name="DC.title">Aanvraag voor handelen in strijd met regels ruimtelijke ordening, Drienerlolaan 5, 7522 NB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7</meta:user-defined>
    <meta:user-defined meta:name="OVERHEIDop.GmbID/DC.identifier">gmb-2024-507</meta:user-defined>
    <meta:user-defined meta:name="OVERHEIDop.versieInformatie"/>
  </office:meta>
</office:document-meta>
</file>