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15.33 van de Wet milieubeheer;</text:p>
            <text:p text:style-name="al">BESLUIT:</text:p>
            <text:p text:style-name="al">vast te stellen de volgende verordening:</text:p>
            <text:p text:style-name="al"/>
            <text:p text:style-name="al">Verordening op de heffing en invordering van afvalstoffen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bedoeld in deze verordening wordt naar afzonderlijke grondslagen </text:p>
            <text:p text:style-name="al">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
            <text:p text:style-name="al">2. Als perceel wordt aangemerkt:</text:p>
            <text:list text:style-name="id1-3-2-2-3-5">
              <text:list-item text:style-override="id1-3-2-2-3-5-1">
                <text:number/>
                <text:p text:style-name="al">a. de onroerende zaak, bedoeld in artikel 16, onder a, c, d en f, van de Wet waardering</text:p>
              </text:list-item>
              <text:list-item text:style-override="id1-3-2-2-3-5-2">
                <text:number/>
                <text:p text:style-name="al"> onroerende zaken;</text:p>
              </text:list-item>
              <text:list-item text:style-override="id1-3-2-2-3-5-3">
                <text:number/>
                <text:p text:style-name="al">b. de roerende zaak, welke duurzaam aan een plaats gebonden is;</text:p>
              </text:list-item>
              <text:list-item text:style-override="id1-3-2-2-3-5-4">
                <text:number/>
                <text:p text:style-name="al">c. een gedeelte van een in onderdeel b bedoelde roerende zaak dat blijkens zijn indeling is</text:p>
              </text:list-item>
              <text:list-item text:style-override="id1-3-2-2-3-5-5">
                <text:number/>
                <text:p text:style-name="al"> bestemd om als afzonderlijk geheel te worden gebruikt;</text:p>
              </text:list-item>
              <text:list-item text:style-override="id1-3-2-2-3-5-6">
                <text:number/>
                <text:p text:style-name="al">d. een samenstel van twee of meer in onderdeel b bedoelde roerende zaken of in onderdeel c</text:p>
              </text:list-item>
              <text:list-item text:style-override="id1-3-2-2-3-5-7">
                <text:number/>
                <text:p text:style-name="al"> bedoelde gedeelten daarvan die bij dezelfde belastingplichtige in gebruik zijn en die, naar</text:p>
              </text:list-item>
              <text:list-item text:style-override="id1-3-2-2-3-5-8">
                <text:number/>
                <text:p text:style-name="al"> de omstandigheden beoordeeld, bij elkaar behoren.</text:p>
              </text:list-item>
              <text:list-item text:style-override="id1-3-2-2-3-5-9">
                <text:number/>
                <text:p text:style-name="al">e. het binnen de gemeente gelegen deel van de in onderdeel b bedoelde roerende zaak,</text:p>
              </text:list-item>
              <text:list-item text:style-override="id1-3-2-2-3-5-10">
                <text:number/>
                <text:p text:style-name="al"> van een in onderdeel c bedoeld gedeelte daarvan of van een in onderdeel d bedoeld</text:p>
              </text:list-item>
              <text:list-item text:style-override="id1-3-2-2-3-5-11">
                <text:number/>
                <text:p text:style-name="al"> samenstel.</text:p>
                <text:p text:style-name="al"/>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5.1 Het tarief bedraagt per perceel per belastingjaar:</text:p>
            <text:p text:style-name="al">5.1.1 indien dat perceel wordt gebruikt door één persoon € 189,60</text:p>
            <text:p text:style-name="al">5.1.2 indien dat perceel wordt gebruikt door een meer dan één persoon € 219,60</text:p>
            <text:p text:style-name="al"/>
            <text:p text:style-name="al">5.2 Onverminderd het bepaalde in onderdeel 5.1 bedraagt de belasting </text:p>
            <text:p text:style-name="al">per aanbieding van:</text:p>
            <text:p text:style-name="al">5.2.1 een 140 liter container, bestemd voor overige huishoudelijke afvalstoffen € 8,50</text:p>
            <text:p text:style-name="al">5.2.2 een 240 liter container, bestemd voor overige huishoudelijke afvalstoffen € 14,75</text:p>
            <text:p text:style-name="al"/>
            <text:p text:style-name="al">5.3 Onverminderd het bepaalde in onderdeel 5.1 bedraagt de belasting per </text:p>
            <text:p text:style-name="al">aanbieding van overig huishoudelijk afval in een onder- of bovengrondse </text:p>
            <text:p text:style-name="al">verzamelcontainer € 2,50</text:p>
            <text:p text:style-name="al"/>
            <text:p text:style-name="al">5.4 Indien een belastingplichtige in aanmerking komt voor het maatwerk bij medisch afval, geldt er </text:p>
            <text:p text:style-name="al">een tegemoetkoming conform artikel 3 van de ‘Beleidsregel maatwerk medisch afval gemeente Oude IJsselstreek’, vastgesteld door het college van burgemeester en wethouders op 20 juni 2023.</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bedoeld in onderdeel 4.1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an de belasting bedoelt in onderdeel 4.1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10.1 Bij de invordering van de belasting, als bedoeld in artikel 5.1, is volledige kwijtschelding mogelijk</text:p>
            <text:p text:style-name="al"/>
            <text:p text:style-name="al">10.2 Bij de invordering van de belasting, als bedoeld in artikel 5.2 en 5.3, wordt totaal maximaal </text:p>
            <text:p text:style-name="al">€ 42,50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n 6 nov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text:p>
            <text:p text:style-name="al"/>
            <text:p text:style-name="al">2. De datum van ingang van de heffing is 1 januari 2025.</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9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3</meta:user-defined>
    <meta:user-defined meta:name="DCTERMS.W3CDTF/OVERHEIDop.jaargang">2024</meta:user-defined>
    <meta:user-defined meta:name="OVERHEIDop.publicationIssue">506999</meta:user-defined>
    <meta:user-defined meta:name="OVERHEIDop.betreftRegeling">CVDR728158_1</meta:user-defined>
    <meta:user-defined meta:name="xs:date/OVERHEIDop.startdatum">2025-01-01</meta:user-defined>
    <meta:user-defined meta:name="OVERHEIDop.GmbID/DC.identifier">gmb-2024-506999</meta:user-defined>
    <meta:user-defined meta:name="OVERHEIDop.versieInformatie"/>
  </office:meta>
</office:document-meta>
</file>