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chterkerkstraat (op de parkeerplaatsen), 3901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chterkerkstraat (op de parkeerplaatsen), 3901 Veenendaal</text:span>
          </text:p>
            <text:p text:style-name="common-al">
            
          </text:p>
            <text:p text:style-name="common-al">De gemeente Veenendaal heeft een aanvraag voor een omgevingsvergunning ontvangen. De vergunning is op 28-11-2024  aangevraagd voor het kappen van 5 bomen voor de locatie Achterkerkstraat (op de parkeerplaatsen), 3901 Veenendaal en is geregistreerd onder het nummer CLZ-0001283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699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9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83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Achterkerkstraat (op de parkeerplaatsen), 3901 Veenendaal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97</meta:user-defined>
    <meta:user-defined meta:name="OVERHEIDop.GmbID/DC.identifier">gmb-2024-506997</meta:user-defined>
    <meta:user-defined meta:name="OVERHEIDop.versieInformatie"/>
  </office:meta>
</office:document-meta>
</file>