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öfkensweg 17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aanvraag ontvangen voor afgraven/ophogen van grond t.b.v. de aanleg van keerwanden op de locatie Höfkensweg 17, 6286 BB Wittem. De aanvraag is geregistreerd onder zaaknummer Z2024-0000050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69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4</meta:user-defined>
    <meta:user-defined meta:name="DCTERMS.abstract">Betreft: Aanvraag op de locatie Höfkensweg 17, 6286 BB Wittem</meta:user-defined>
    <dc:language>nl</dc:language>
    <meta:user-defined meta:name="OVERHEIDop.locatietype/OVERHEIDop.gebiedsmarkering">Vlak</meta:user-defined>
    <meta:user-defined meta:name="DC.title">Kennisgeving ontvangst aanvraag omgevingsvergunning, Höfkensweg 17, 6286 BB Witt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88</meta:user-defined>
    <meta:user-defined meta:name="OVERHEIDop.GmbID/DC.identifier">gmb-2024-506988</meta:user-defined>
    <meta:user-defined meta:name="OVERHEIDop.versieInformatie"/>
  </office:meta>
</office:document-meta>
</file>