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3-1">
      <text:list-level-style-bullet text:bullet-char="○" text:level="1">
        <style:list-level-properties text:min-label-width="10mm"/>
      </text:list-level-style-bullet>
    </text:list-style>
    <text:list-style style:name="id1-3-2-4-29-2-3-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style:style style:family="table-column" style:parent-style-name="colspec" style:name="id1-3-2-4-49-1-1">
      <style:table-column-properties style:rel-column-width="32*"/>
    </style:style>
    <style:style style:family="table-column" style:parent-style-name="colspec" style:name="id1-3-2-4-49-1-2">
      <style:table-column-properties style:rel-column-width="20*"/>
    </style:style>
    <style:style style:family="table-column" style:parent-style-name="colspec" style:name="id1-3-2-4-49-1-3">
      <style:table-column-properties style:rel-column-width="20*"/>
    </style:style>
    <style:style style:family="table-column" style:parent-style-name="colspec" style:name="id1-3-2-4-49-1-4">
      <style:table-column-properties style:rel-column-width="20*"/>
    </style:style>
    <style:style style:family="table-column" style:parent-style-name="colspec" style:name="id1-3-2-4-60-1-1">
      <style:table-column-properties style:rel-column-width="32*"/>
    </style:style>
    <style:style style:family="table-column" style:parent-style-name="colspec" style:name="id1-3-2-4-60-1-2">
      <style:table-column-properties style:rel-column-width="20*"/>
    </style:style>
    <style:style style:family="table-column" style:parent-style-name="colspec" style:name="id1-3-2-4-60-1-3">
      <style:table-column-properties style:rel-column-width="20*"/>
    </style:style>
    <style:style style:family="table-column" style:parent-style-name="colspec" style:name="id1-3-2-4-60-1-4">
      <style:table-column-properties style:rel-column-width="20*"/>
    </style: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amocles beleidsregels 2024 gemeente Borsele</text:p>
      <text:section text:name="regeling_id1-3-2" text:style-name="regeling">
        <text:section text:name="aanhef_id1-3-2-1" text:style-name="aanhef">
          <text:section text:name="preambule_id1-3-2-1-1" text:style-name="preambule">
            <text:p text:style-name="al">
            <text:span text:style-name="nadrukvet">De burgemeester van de gemeente Borsele</text:span>
          </text:p>
            <text:p text:style-name="al"/>
            <text:list text:style-name="id1-3-2-1-1-3">
              <text:list-item text:style-override="id1-3-2-1-1-3-1">
                <text:number>•</text:number>
                <text:p text:style-name="al">gelet op artikel 13b Opiumwet;</text:p>
              </text:list-item>
              <text:list-item text:style-override="id1-3-2-1-1-3-2">
                <text:number>•</text:number>
                <text:p text:style-name="al">gelet op het besluit van 19 november 2024</text:p>
              </text:list-item>
            </text:list>
            <text:p text:style-name="al">in overeenstemming met de in de Basisteamdriehoek Oosterscheldebekken overeengekomen afspraken ten aanzien van drugshandel in woningen en lokalen en de daarbij behorende erven.</text:p>
            <text:p text:style-name="al"/>
            <text:p text:style-name="al">
            <text:span text:style-name="nadrukvet">b e s l u i t</text:span>
          </text:p>
            <text:p text:style-name="al"/>
            <text:p text:style-name="al">vast te stellen de volgende beleidsregels voor het toepassen van artikel 13b Opiumwet, onder de naam:</text:p>
            <text:p text:style-name="al"/>
            <text:p text:style-name="al">
            <text:span text:style-name="nadrukvet">DAMOCLES BELEIDSREGELS 2024 GEMEENTE BORSE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1.</text:number>
                  <text:p text:style-name="al">
                  <text:span text:style-name="nadrukvet">erf</text:span>: Het terrein behorende bij een woning of lokaal, als bedoeld in artikel 13b, eerste lid, van de Opiumwet;</text:p>
                </text:list-item>
                <text:list-item text:style-override="id1-3-2-2-1-2-4-2">
                  <text:number>2.</text:number>
                  <text:p text:style-name="al">
                  <text:span text:style-name="nadrukvet">harddrugs</text:span>: middelen vermeld op lijst I behorend bij de Opiumwet;</text:p>
                </text:list-item>
                <text:list-item text:style-override="id1-3-2-2-1-2-4-3">
                  <text:number>3.</text:number>
                  <text:p text:style-name="al">
                  <text:span text:style-name="nadrukvet">softdrugs</text:span>: middelen vermeld op lijst II behorend bij de Opiumwet; </text:p>
                </text:list-item>
                <text:list-item text:style-override="id1-3-2-2-1-2-4-4">
                  <text:number>4.</text:number>
                  <text:p text:style-name="al">
                  <text:span text:style-name="nadrukvet">handelshoeveelheid drugs</text:span>: een hoeveelheid soft- en/of harddrugs die groter is dan de hoeveelheid drugs voor eigen gebruik (gebruikershoeveelheid), als bedoeld in de Aanwijzing Opiumwet;</text:p>
                </text:list-item>
                <text:list-item text:style-override="id1-3-2-2-1-2-4-5">
                  <text:number>5.</text:number>
                  <text:p text:style-name="al">
                  <text:span text:style-name="nadrukvet">Kleine handelshoeveelheid hennepproducten</text:span>: een handelshoeveelheid hennepproducten als bedoeld in lid 4 doch niet meer dan 30 gram hennep of 20 hennepplanten;</text:p>
                </text:list-item>
                <text:list-item text:style-override="id1-3-2-2-1-2-4-6">
                  <text:number>6.</text:number>
                  <text:p text:style-name="al">
                  <text:span text:style-name="nadrukvet">voorbereidingshandelingen</text:span>: de voorbereidingshandelingen harddrugs, bedoeld in artikel 10a van de Opiumwet.</text:p>
                </text:list-item>
                <text:list-item text:style-override="id1-3-2-2-1-2-4-7">
                  <text:number>7.</text:number>
                  <text:p text:style-name="al">
                  <text:span text:style-name="nadrukvet">lokaal</text:span>: een gebouw al dan niet toegankelijk voor het publiek, niet zijnde een woning;</text:p>
                </text:list-item>
                <text:list-item text:style-override="id1-3-2-2-1-2-4-8">
                  <text:number>8.</text:number>
                  <text:p text:style-name="al">
                  <text:span text:style-name="nadrukvet">woning</text:span>: een zelfstandige dan wel niet zelfstandige voor woning gebruikte ruimte, een woonwagen of een woonboot alsmede, voor zover van toepassing, het daarbij bijbehorende erf en de hierop staande gebouwen, zoals een kelderbox of berging;</text:p>
                </text:list-item>
                <text:list-item text:style-override="id1-3-2-2-1-2-4-9">
                  <text:number>9.</text:number>
                  <text:p text:style-name="al">
                  <text:span text:style-name="nadrukvet">recidive</text:span>: een na een overtreding in dezelfde woning of in hetzelfde lokaal of op het daarbij behorende erf herhaalde overtreding van de Opiumwet binnen drie jaar na de vorige overtreding. </text:p>
                </text:list-item>
                <text:list-item text:style-override="id1-3-2-2-1-2-4-10">
                  <text:number>10.</text:number>
                  <text:p text:style-name="al">
                  <text:span text:style-name="nadrukvet">coffeeshop</text:span>: een voor het publiek toegankelijk lokaal ten aanzien waarvan de burgemeester de handel in softdrugs gedoogt;</text:p>
                </text:list-item>
                <text:list-item text:style-override="id1-3-2-2-1-2-4-11">
                  <text:number>11.</text:number>
                  <text:p text:style-name="al">
                  <text:span text:style-name="nadrukvet">sluiting</text:span>: een sluiting van een woning of lokaal met toepassing van artikel 13b lid 1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Handel in drugs en voorbereidingshandelingen daartoe zijn strafbare feiten op grond van de Opiumwet. Bovendien zijn het feiten die de openbare orde en veiligheid kunnen verstoren.</text:p>
                </text:list-item>
                <text:list-item text:style-override="id1-3-2-2-1-3-3">
                  <text:number>2.</text:number>
                  <text:p text:style-name="al">Indien in een woning, een lokaal of een daarbij behorend erf:</text:p>
                  <text:list text:style-name="id1-3-2-2-1-3-3-3">
                    <text:list-item text:style-override="id1-3-2-2-1-3-3-3-1">
                      <text:number>a.</text:number>
                      <text:p text:style-name="al">een middel als bedoeld in lijst I of II dan wel aangewezen krachtens artikel 3a, vijfde lid Opiumwet wordt verkocht, afgeleverd of verstrekt dan wel daartoe aanwezig is;</text:p>
                    </text:list-item>
                    <text:list-item text:style-override="id1-3-2-2-1-3-3-3-2">
                      <text:number>b.</text:number>
                      <text:p text:style-name="al">een voorwerp of stof als bedoeld in artikel 10 a, eerste lid, onder 3º, of artikel 11a voorhanden is;</text:p>
                      <text:p text:style-name="al">overweegt de burgemeester gebruik te maken van de bevoegdheid genoemd in artikel 13b, eerste lid van de Opiumwet.</text:p>
                    </text:list-item>
                  </text:list>
                </text:list-item>
                <text:list-item text:style-override="id1-3-2-2-1-3-4">
                  <text:number>3.</text:number>
                  <text:p text:style-name="al">Indien er feitelijk tot sluiting wordt overgegaan zal de woning of het lokaal voor eenieder ontoegankelijk worden gemaakt.</text:p>
                </text:list-item>
                <text:list-item text:style-override="id1-3-2-2-1-3-5">
                  <text:number>4.</text:number>
                  <text:p text:style-name="al">De burgemeester hecht een zwaarwegend belang aan het treffen van (zichtbare) maatregelen in antwoord op overtredingen van artikel 13b Opiumwet.</text:p>
                </text:list-item>
                <text:list-item text:style-override="id1-3-2-2-1-3-6">
                  <text:number>5.</text:number>
                  <text:p text:style-name="al">Indien handelshoeveelheden drugs worden aangetroffen, wordt de handel in drugs verondersteld.</text:p>
                </text:list-item>
              </text:list>
            </text:section>
            <text:p text:style-name="hoofdstuk_bottom"/>
          </text:section>
          <text:section text:name="hoofdstuk_id1-3-2-2-2" text:style-name="hoofdstuk">
            <text:p text:style-name="hoofdstuk_kop"><text:span text:style-name="label">HOOFDSTUK</text:span> <text:span text:style-name="nr">2</text:span> WONINGEN</text:p>
            <text:section text:name="artikel_id1-3-2-2-2-2" text:style-name="artikel">
              <text:p text:style-name="artikel_kop_titel"><text:span text:style-name="artikel_kop_label">Artikel</text:span> <text:span text:style-name="artikel_kop_nr">3</text:span> Bestuursrechtelijke sancties bij woningen </text:p>
              <text:list text:style-name="id1-3-2-2-2-2-2">
                <text:list-item text:style-override="id1-3-2-2-2-2-2">
                  <text:number>1.</text:number>
                  <text:p text:style-name="al">Handel in harddrugs en/of daaraan gerelateerde strafbare voorbereidingshandelingen:</text:p>
                  <text:list text:style-name="id1-3-2-2-2-2-2-3">
                    <text:list-item text:style-override="id1-3-2-2-2-2-2-3-1">
                      <text:number>a.</text:number>
                      <text:p text:style-name="al">Indien voor de eerste keer in een woning een handelshoeveelheid harddrugs wordt aangetroffen volgt een sluiting van de woning voor een periode van 3 maanden.</text:p>
                    </text:list-item>
                    <text:list-item text:style-override="id1-3-2-2-2-2-2-3-2">
                      <text:number>b.</text:number>
                      <text:p text:style-name="al">Bij de eerste recidive wordt de woning gesloten voor een periode van 6 maanden.</text:p>
                    </text:list-item>
                    <text:list-item text:style-override="id1-3-2-2-2-2-2-3-3">
                      <text:number>c.</text:number>
                      <text:p text:style-name="al">Bij de tweede recidive wordt de woning gesloten voor een periode van 12 maanden.</text:p>
                    </text:list-item>
                  </text:list>
                </text:list-item>
                <text:list-item text:style-override="id1-3-2-2-2-2-3">
                  <text:number>2.</text:number>
                  <text:p text:style-name="al">Handel in softdrugs en/of daaraan gerelateerde strafbare voorbereidingshandelingen niet zijnde een kleine handelshoeveelheid:</text:p>
                  <text:list text:style-name="id1-3-2-2-2-2-3-3">
                    <text:list-item text:style-override="id1-3-2-2-2-2-3-3-1">
                      <text:number>a.</text:number>
                      <text:p text:style-name="al">Indien voor de eerste keer in een woning een handelshoeveelheid softdrugs wordt aangetroffen volgt een sluiting van de woning voor een periode van 3 maanden.</text:p>
                    </text:list-item>
                    <text:list-item text:style-override="id1-3-2-2-2-2-3-3-2">
                      <text:number>b.</text:number>
                      <text:p text:style-name="al">Bij de eerste recidive wordt de woning gesloten voor een periode van 6 maanden.</text:p>
                    </text:list-item>
                    <text:list-item text:style-override="id1-3-2-2-2-2-3-3-3">
                      <text:number>c.</text:number>
                      <text:p text:style-name="al">Bij de tweede recidive wordt de woning gesloten voor een periode van 12 maanden.</text:p>
                    </text:list-item>
                  </text:list>
                </text:list-item>
                <text:list-item text:style-override="id1-3-2-2-2-2-4">
                  <text:number>3.</text:number>
                  <text:p text:style-name="al">Handel in softdrugs en/of daaraan gerelateerde strafbare voorbereidingshandelingen zijnde een kleine handelshoeveelheid:</text:p>
                  <text:list text:style-name="id1-3-2-2-2-2-4-3">
                    <text:list-item text:style-override="id1-3-2-2-2-2-4-3-1">
                      <text:number>a.</text:number>
                      <text:p text:style-name="al">Bij een eerste overtreding van de Opiumwet volgt een schriftelijke waarschuwing. </text:p>
                    </text:list-item>
                    <text:list-item text:style-override="id1-3-2-2-2-2-4-3-2">
                      <text:number>b.</text:number>
                      <text:p text:style-name="al">Bij de eerste recidive wordt de woning gesloten voor een periode van 3 maanden.</text:p>
                    </text:list-item>
                    <text:list-item text:style-override="id1-3-2-2-2-2-4-3-3">
                      <text:number>c.</text:number>
                      <text:p text:style-name="al"> Bij de tweede recidive wordt de woning gesloten voor een periode van 6 maanden.</text:p>
                    </text:list-item>
                  </text:list>
                </text:list-item>
                <text:list-item text:style-override="id1-3-2-2-2-2-5">
                  <text:number>4.</text:number>
                  <text:p text:style-name="al">Indien de burgemeester van oordeel is dat het toepassen van de leden 1 t/m 3 in een concreet geval niet evenredig en/of proportioneel is kan hij zij kiezen voor een last onder dwangsom in plaats van sluiting. Bij de bepaling van de hoogte van de dwangsom wordt als richtbedrag € 25.000 aangehouden. Dit bedrag staat in redelijke verhouding tot de ernst van de overtreding en de beoogde werking van de dwangsom tenzij het concrete feiten en omstandigheden blijkt dat een hoger of lager bedrag is aangewezen. </text:p>
                </text:list-item>
                <text:list-item text:style-override="id1-3-2-2-2-2-6">
                  <text:number>5.</text:number>
                  <text:p text:style-name="al">Een belanghebbende kan tijdens de looptijd van de sluiting verzoeken tot voortijdige opheffing van de sluiting. In het geval een verhuurder van de woning dit verzoekt terwijl blijkt dat hem geen verwijt kan worden gemaakt en hij er alles aan heeft gedaan om de overtreding te voorkomen dan wel te beëindigen, wordt de sluitingstijd met maximaal de helft van de termijn bekort. </text:p>
                </text:list-item>
              </text:list>
            </text:section>
            <text:p text:style-name="hoofdstuk_bottom"/>
          </text:section>
          <text:section text:name="hoofdstuk_id1-3-2-2-3" text:style-name="hoofdstuk">
            <text:p text:style-name="hoofdstuk_kop"><text:span text:style-name="label">HOOFDSTUK</text:span> <text:span text:style-name="nr">3</text:span> LOKALEN</text:p>
            <text:section text:name="artikel_id1-3-2-2-3-2" text:style-name="artikel">
              <text:p text:style-name="artikel_kop_titel"><text:span text:style-name="artikel_kop_label">Artikel</text:span> <text:span text:style-name="artikel_kop_nr">4</text:span> Bestuursrechtelijke sancties bij lokalen</text:p>
              <text:list text:style-name="id1-3-2-2-3-2-2">
                <text:list-item text:style-override="id1-3-2-2-3-2-2">
                  <text:number>1.</text:number>
                  <text:p text:style-name="al">Handel in harddrugs en/of daaraan gerelateerde strafbare voorbereidingshandelingen:</text:p>
                  <text:list text:style-name="id1-3-2-2-3-2-2-3">
                    <text:list-item text:style-override="id1-3-2-2-3-2-2-3-1">
                      <text:number>a.</text:number>
                      <text:p text:style-name="al">Bij een eerste overtreding van de Opiumwet volgt een sluiting van het lokaal voor een periode van 6 maanden.</text:p>
                    </text:list-item>
                    <text:list-item text:style-override="id1-3-2-2-3-2-2-3-2">
                      <text:number>b.</text:number>
                      <text:p text:style-name="al">Bij de eerste recidive wordt het lokaal gesloten voor een periode 12 maanden.</text:p>
                    </text:list-item>
                    <text:list-item text:style-override="id1-3-2-2-3-2-2-3-3">
                      <text:number>c.</text:number>
                      <text:p text:style-name="al">Bij de tweede recidive wordt het lokaal gesloten voor een periode van 24 maanden.</text:p>
                    </text:list-item>
                  </text:list>
                </text:list-item>
                <text:list-item text:style-override="id1-3-2-2-3-2-3">
                  <text:number>2.</text:number>
                  <text:p text:style-name="al">Handel in softdrugs en/of daaraan gerelateerde strafbare voorbereidingshandelingen:</text:p>
                  <text:list text:style-name="id1-3-2-2-3-2-3-3">
                    <text:list-item text:style-override="id1-3-2-2-3-2-3-3-1">
                      <text:number>a.</text:number>
                      <text:p text:style-name="al">Bij een eerste overtreding van de Opiumwet volgt een sluiting van het lokaal voor een periode van 3 maanden.</text:p>
                    </text:list-item>
                    <text:list-item text:style-override="id1-3-2-2-3-2-3-3-2">
                      <text:number>b.</text:number>
                      <text:p text:style-name="al"> Bij de eerste recidive wordt het lokaal gesloten voor een periode van 6 maanden.</text:p>
                    </text:list-item>
                    <text:list-item text:style-override="id1-3-2-2-3-2-3-3-3">
                      <text:number>c.</text:number>
                      <text:p text:style-name="al"> Bij de tweede recidive wordt het lokaal gesloten voor een periode van 12 maan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5</text:span> Feiten en omstandigheden die wijzen op drugshandel en/of voorbereidingshandelingen</text:p>
              <text:p text:style-name="al">Indien geen handelshoeveelheden drugs worden aangetroffen of helemaal geen drugs kunnen bijvoorbeeld de volgende feiten en omstandigheden wijzen op drugshandel en/of voorbereidingshandelingen:</text:p>
              <text:p text:style-name="al"/>
              <text:list text:style-name="id1-3-2-2-4-2-4">
                <text:list-item text:style-override="id1-3-2-2-4-2-4-1">
                  <text:number>1.</text:number>
                  <text:p text:style-name="al">De aanwezigheid van grote hoeveelheden contant geld;</text:p>
                </text:list-item>
                <text:list-item text:style-override="id1-3-2-2-4-2-4-2">
                  <text:number>2.</text:number>
                  <text:p text:style-name="al">De aanwezigheid van grondstoffen, benodigd voor de productie of versnijden van drugs;</text:p>
                </text:list-item>
                <text:list-item text:style-override="id1-3-2-2-4-2-4-3">
                  <text:number>3.</text:number>
                  <text:p text:style-name="al">De aanwezigheid van instrumenten voor het wegen, kweken, belichten, destilleren voor de kweek of productie van drugs;</text:p>
                </text:list-item>
                <text:list-item text:style-override="id1-3-2-2-4-2-4-4">
                  <text:number>4.</text:number>
                  <text:p text:style-name="al">De aanwezigheid van wapens;</text:p>
                </text:list-item>
                <text:list-item text:style-override="id1-3-2-2-4-2-4-5">
                  <text:number>5.</text:number>
                  <text:p text:style-name="al">Ongebruikelijke aanloop en de duur van de aanloop.</text:p>
                </text:list-item>
              </text:list>
            </text:section>
            <text:section text:name="artikel_id1-3-2-2-4-3" text:style-name="artikel">
              <text:p text:style-name="artikel_kop_titel"><text:span text:style-name="artikel_kop_label">Artikel</text:span> <text:span text:style-name="artikel_kop_nr">6</text:span> Verzwarende omstandigheden in woningen en lokalen en/of daarbij behorende erven</text:p>
              <text:p text:style-name="al">Bij een overtreding van artikel 13b van de Opiumwet kan sprake zijn van verzwarende omstandigheden waardoor een langere sluitingstermijn wordt gehanteerd. Deze verzwarende omstandigheden kunnen ook aanwezig zijn bij voorbereidingshandelingen zoals onder meer omschreven in artikel 5. Deze omstandigheden kunnen ook in beschouwing worden genomen, maar niet uitsluitend, bij de beoordeling van de evenredigheid en de proportionaliteit.</text:p>
            </text:section>
            <text:section text:name="artikel_id1-3-2-2-4-4" text:style-name="artikel">
              <text:p text:style-name="artikel_kop_titel"><text:span text:style-name="artikel_kop_label">Artikel</text:span> <text:span text:style-name="artikel_kop_nr">7</text:span> Verzachtende omstandigheden</text:p>
              <text:p text:style-name="al">Indien verzachtende omstandigheden aanwezig zijn, en deze omstandigheden van voldoende belang zijn, weegt de burgemeester dit mee bij het opleggen van de bestuursrechtelijke sanctie.</text:p>
            </text:section>
            <text:section text:name="artikel_id1-3-2-2-4-5" text:style-name="artikel">
              <text:p text:style-name="artikel_kop_titel"><text:span text:style-name="artikel_kop_label">Artikel</text:span> <text:span text:style-name="artikel_kop_nr">8</text:span> Afwijkingsbevoegdheid en hardheidsclausule</text:p>
              <text:p text:style-name="al">De burgemeester kan afwijken van deze beleidsregels. De burgemeester motiveert waarom wordt afgeweken van deze beleidsregels.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Citeertitel</text:p>
              <text:p text:style-name="al">Deze beleidsregel wordt aangehaald als “Damocles beleidsregels 2024 gemeente Borsele”.</text:p>
            </text:section>
            <text:section text:name="artikel_id1-3-2-2-5-3" text:style-name="artikel">
              <text:p text:style-name="artikel_kop_titel"><text:span text:style-name="artikel_kop_label">Artikel</text:span> <text:span text:style-name="artikel_kop_nr">10</text:span> Slotbepaling</text:p>
              <text:list text:style-name="id1-3-2-2-5-3-2">
                <text:list-item text:style-override="id1-3-2-2-5-3-2">
                  <text:number>1.</text:number>
                  <text:p text:style-name="al">Deze beleidsregel treedt in werking een dag na bekendmaking.</text:p>
                </text:list-item>
                <text:list-item text:style-override="id1-3-2-2-5-3-3">
                  <text:number>2.</text:number>
                  <text:p text:style-name="al">Gelijktijdig wordt de Beleidsnota artikel 13b Opiumwet Borsele 2021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d. 19 november 2024 </text:span></text:p>
          </text:section>
          <text:section text:name="ondertekening_id1-3-2-3-2">
            <text:p><text:span text:style-name="functie"/></text:p>
            <text:p><text:span text:style-name="functie">Burgemeester van de gemeente Borsele,</text:span></text:p>
          </text:section>
          <text:section text:name="ondertekening_id1-3-2-3-3">
            <text:p><text:span text:style-name="functie"/></text:p>
            <text:p><text:span text:style-name="functie">G.M. Dijksterhu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Damoclesbeleid</text:p>
          <text:p text:style-name="al">
          <text:span text:style-name="nadrukvet">Inleiding</text:span>
        </text:p>
          <text:p text:style-name="al">Op 1 november 2007 is het gewijzigde artikel 13b Opiumwet in werking getreden waarbij de burgemeester bevoegd is bestuursrechtelijk op te treden indien in woningen of lokalen dan wel in of bij woningen of zodanige lokalen behorende erven een middel als bedoeld in lijst I of II wordt verkocht, afgeleverd of verstrekt dan wel daartoe aanwezig is. Het toepassingsbereik van dit artikel is daarmee uitgebreid tot ook de niet voor het publiek toegankelijke lokalen en woningen (voorheen slechts op voor publiek toegankelijke lokalen). Met ingang van 1 januari 2019 is de burgemeester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Op welke wijze en wanneer de burgemeester zijn discretionaire bevoegdheid op grond van artikel 13b Opiumwet zal inzetten is vastgelegd in het Damoclesbeleid.</text:p>
          <text:p text:style-name="al"/>
          <text:p text:style-name="al">Doel beleid </text:p>
          <text:p text:style-name="al"/>
          <text:list text:style-name="id1-3-2-4-7">
            <text:list-item text:style-override="id1-3-2-4-7-1">
              <text:number>1.</text:number>
              <text:p text:style-name="al">de preventie en beheersing van de uit drugsgebruik voortvloeiende risico’s voor de gezondheid;</text:p>
            </text:list-item>
            <text:list-item text:style-override="id1-3-2-4-7-2">
              <text:number>2.</text:number>
              <text:p text:style-name="al">het beheersen van de negatieve effecten van de handel in en het gebruik van drugs op het openbare leven en andere lokale omstandigheden;</text:p>
            </text:list-item>
            <text:list-item text:style-override="id1-3-2-4-7-3">
              <text:number>3.</text:number>
              <text:p text:style-name="al">het tegengaan van het onaanvaardbare risico van gebruik van (hard)drugs;</text:p>
            </text:list-item>
            <text:list-item text:style-override="id1-3-2-4-7-4">
              <text:number>4.</text:number>
              <text:p text:style-name="al">het effectueren van het gemeentelijk drugsbeleid;</text:p>
            </text:list-item>
          </text:list>
          <text:p text:style-name="al">Toepassing van artikel 13b is van belang. Hierna staan de specifieke oogmerken van een sluiting (niet limitatief). </text:p>
          <text:p text:style-name="al"/>
          <text:list text:style-name="id1-3-2-4-10">
            <text:list-item text:style-override="id1-3-2-4-10-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4-10-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4-10-3">
              <text:number>3.</text:number>
              <text:p text:style-name="al">aan betrokken drugscriminelen en aan buurtbewoners een signaal afgeven dat de overheid optreedt tegen drugscriminaliteit in de betrokken woning of het betrokken lokaal.</text:p>
            </text:list-item>
            <text:list-item text:style-override="id1-3-2-4-10-4">
              <text:number>4.</text:number>
              <text:p text:style-name="al">het buiten elke twijfel verheffen dat het pand niet beschikbaar is voor de verkoop, aflevering of verstrekking van drugs;</text:p>
            </text:list-item>
            <text:list-item text:style-override="id1-3-2-4-10-5">
              <text:number>5.</text:number>
              <text:p text:style-name="al">de eventuele loop naar de woning of het lokaal eruit halen.</text:p>
            </text:list-item>
            <text:list-item text:style-override="id1-3-2-4-10-6">
              <text:number>6.</text:number>
              <text:p text:style-name="al">de eventuele bekendheid van de woning of het lokaal als drugspand doorbreken;</text:p>
            </text:list-item>
            <text:list-item text:style-override="id1-3-2-4-10-7">
              <text:number>7.</text:number>
              <text:p text:style-name="al">herhaling van drugshandel, -opslag en/of -handel voorkomen;</text:p>
            </text:list-item>
            <text:list-item text:style-override="id1-3-2-4-10-8">
              <text:number>8.</text:number>
              <text:p text:style-name="al">aantasting van het woon- en leefklimaat en het veiligheidsgevoel in de omgeving of het lokaal herstellen;</text:p>
            </text:list-item>
            <text:list-item text:style-override="id1-3-2-4-10-9">
              <text:number>9.</text:number>
              <text:p text:style-name="al">de aangiftebereidheid van overtredingen van de Opiumwet bevorderen.</text:p>
            </text:list-item>
            <text:list-item text:style-override="id1-3-2-4-10-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p text:style-name="al">In het navolgende wordt artikelsgewijs een toelichting gegeven.</text:p>
          <text:p text:style-name="al"/>
          <text:p text:style-name="al">
          <text:span text:style-name="nadrukcur">Besluitvorming</text:span>
        </text:p>
          <text:p text:style-name="al">Ter voorbereiding van een besluit tot het opleggen van een last onder bestuursdwang, wordt het voornemen bekend gemaakt waartegen zienswijzen, hetzij schriftelijk, hetzij mondeling, kunnen worden ingediend (artikel 4:8 en 4:9 Awb). Hiervan wordt afgezien indien de vereiste spoed zich daartegen verzet (artikel 4:11, onder a Awb). </text:p>
          <text:p text:style-name="al"/>
          <text:p text:style-name="al">De last onder bestuursdwang inhoudende de sluiting, wordt bekend gemaakt aan diegene die bevoegd is de last uit te voer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en in voorkomend geval een nadere aanduiding van de betreffende ruimten dan wel de erven. Indien de overtreder geen gevolg geeft aan de last, zal de burgemeester tot feitelijke sluiting overgaan en zal de woning, het lokaal of gebouw ontoegankelijk worden gemaakt. Ook de eigenaar kan gedurende de sluiting niet over zijn eigendom beschikken ook al heeft de eigenaar zelf de overtreding van de Opiumwet niet begaan.</text:p>
          <text:p text:style-name="al"/>
          <text:p text:style-name="al">Sloten van toegangsdeuren zullen worden vervangen. De kosten van de vervanging zullen op de overtreder worden verhaald. De verhuurder eigenaar mag ook zelf nieuwe sloten aanschaffen. Uitsluitend als de sloten nog in een ongeopende en gesealde verpakking zitten, is dat toelaatbaar</text:p>
          <text:p text:style-name="al"/>
          <text:p text:style-name="al">
          <text:span text:style-name="nadrukvet">Artikel 1 definities</text:span>
        </text:p>
          <text:p text:style-name="al">Bij de definities is zoveel mogelijk aansluiting gezocht bij de wettekst van artikel 13b Opiumwet en de Aanwijzing Opiumwet. </text:p>
          <text:p text:style-name="al"/>
          <text:p text:style-name="al">Over de betekenis van de begrippen woning en lokaal bij de toepassing van artikel 13b Opiumwet is in de rechtspraak en de wetsgeschiedenis bij artikel 13b Opiumwet zelf nauwelijks iets te vinden. Deze definities zijn dus sterk afhankelijk van de omstandigheden van het geval.</text:p>
          <text:p text:style-name="al"/>
          <text:p text:style-name="al">Geringe hoeveelheid voor eigen gebruik van de middelen vermeld op lijst I (harddrugs) per 1 januari 2024 in de <text:a xlink:href="https://wetten.overheid.nl/BWBR0036356/2015-03-01" xlink:type="simple"><text:span text:style-name="nadrukondlijn">Aanwijzing Opiumwet</text:span></text:a>: </text:p>
          <text:p text:style-name="al">“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
          <text:p text:style-name="al"/>
          <text:p text:style-name="al">Geringe hoeveelheden voor eigen gebruik per 1 januari 2024 in de <text:a xlink:href="https://www.om.nl/onderwerpen/beleidsregels/richtlijnen-voor-strafvordering-resultaten/richtlijn-voor-strafvordering-opiumwet-softdrugs-2023r003" xlink:type="simple"><text:span text:style-name="nadrukondlijn">Richtlijn voor strafvordering Opiumwet, softdrugs (2023R003)</text:span></text:a>:</text:p>
          <text:list text:style-name="id1-3-2-4-29">
            <text:list-item text:style-override="id1-3-2-4-29-1">
              <text:number>-</text:number>
              <text:p text:style-name="al">Qat: gewicht (stengel en blaadjes) 1 bundel (ca. 200 gram)</text:p>
            </text:list-item>
            <text:list-item text:style-override="id1-3-2-4-29-2">
              <text:number>-</text:number>
              <text:p text:style-name="al">Paddo’s</text:p>
              <text:list text:style-name="id1-3-2-4-29-2-3">
                <text:list-item text:style-override="id1-3-2-4-29-2-3-1">
                  <text:number>○</text:number>
                  <text:p text:style-name="al">Gewicht gedroogde paddo’s: 0,5 gram</text:p>
                </text:list-item>
                <text:list-item text:style-override="id1-3-2-4-29-2-3-2">
                  <text:number>○</text:number>
                  <text:p text:style-name="al">Gewicht verse paddo’s: 5 gram</text:p>
                </text:list-item>
              </text:list>
            </text:list-item>
            <text:list-item text:style-override="id1-3-2-4-29-3">
              <text:number>-</text:number>
              <text:p text:style-name="al">Lachgas: 1 ampul/1 ballon.</text:p>
            </text:list-item>
          </text:list>
          <text:p text:style-name="al">
          <text:span text:style-name="nadrukvet">Artikel 2 Uitgangspunten</text:span>
        </text:p>
          <text:p text:style-name="al">Bij de beoordeling of sprake is van een overtreding van de Opiumwet wordt aansluiting gezocht bij hetgeen uit jurisprudentie blijkt en de gedoogcriteria die in de Aanwijzing Opiumwet van het OM zijn vastgelegd.</text:p>
          <text:p text:style-name="al"/>
          <text:p text:style-name="al">Voor de definitie van handelshoeveelheid harddrugs of een handelshoeveelheid softdrugs aangesloten bij de Aanwijzing Opiumwet en de eventuele wijzigingen hierop. Bij handelshoeveelheden hebben we het over de volgende hoeveelheden:</text:p>
          <text:p text:style-name="al"/>
          <text:list text:style-name="id1-3-2-4-35">
            <text:list-item text:style-override="id1-3-2-4-35-1">
              <text:number>•</text:number>
              <text:p text:style-name="al">harddrugs: meer dan 0,5 gram. Hierbij wordt het volgende onderscheid gemaakt:</text:p>
              <text:list text:style-name="id1-3-2-4-35-1-3">
                <text:list-item text:style-override="id1-3-2-4-35-1-3-1">
                  <text:number>○</text:number>
                  <text:p text:style-name="al">&gt; 0,5 gram harddrugs (bijv. cocaïne/amfetamine)</text:p>
                </text:list-item>
                <text:list-item text:style-override="id1-3-2-4-35-1-3-2">
                  <text:number>○</text:number>
                  <text:p text:style-name="al">&gt; 1 pil/ tablet (bijv. XTC)</text:p>
                </text:list-item>
                <text:list-item text:style-override="id1-3-2-4-35-1-3-3">
                  <text:number>○</text:number>
                  <text:p text:style-name="al">&gt; 5 ml (bijv. 1 ampul/buisje/consumptie-eenheid GHB).</text:p>
                </text:list-item>
              </text:list>
            </text:list-item>
            <text:list-item text:style-override="id1-3-2-4-35-2">
              <text:number>•</text:number>
              <text:p text:style-name="al">softdrugs: meer dan 5 gram</text:p>
            </text:list-item>
            <text:list-item text:style-override="id1-3-2-4-35-3">
              <text:number>•</text:number>
              <text:p text:style-name="al">hennepplanten: meer dan 5 planten.</text:p>
            </text:list-item>
          </text:list>
          <text:p text:style-name="al">Bij een wijziging van de Aanwijzing Opiumwet, gaat deze wijziging voor op deze toelichting.</text:p>
          <text:p text:style-name="al"/>
          <text:p text:style-name="al">Naast het feitelijk constateren van een handelshoeveelheid in een woning/lokaal, kan drugshandel ook blijken uit andere feiten of omstandigheden zoals voorbereidingshandelingen, dus als er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Onder het begrip verkoop valt het totaal aan handelingen dat rechtstreeks tot de overdracht van het verkochte leidt. </text:p>
          <text:p text:style-name="al"/>
          <text:p text:style-name="al">Wat betreft de bestuursrechtelijke aanpak wordt onderscheid gemaakt tussen de aanpak van gevallen waarin softdrugs dan wel harddrugs zijn betrokken. Aan activiteiten die te maken hebben met harddrugs zijn maatschappelijk gezien grotere volksgezondheidsrisico’s verbonden en kunnen een grotere negatieve invloed hebben op het woon- en leefklimaat dan softdrugs. Bij overtredingen van lijst I (harddrugs) worden langere sluitingstijden ook noodzakelijk geacht om een einde aan de overtredingen te maken, dan wel herhalingen te voorkomen, omdat de handel meestal plaatsvindt in een harder crimineler milieu. Een langere sluitingstermijn is noodzakelijk om de situatie te normaliseren.</text:p>
          <text:p text:style-name="al"/>
          <text:p text:style-name="al">Hoewel volgens de parlementaire geschiedenis een waarschuwing in beginsel de eerste reactie is op een overtreding van de Opiumwet, is dit anders indien de situatie ernstig is. Daar waar in deze beleidsregel direct wordt overgegaan tot een bestuurlijke herstelmaatregel, betreft het ernstige gevallen zodat een waarschuwing achterwege moet blijven. Dit is het geval bij handel in harddrugs en handel in softdrugs die een kleine handelshoeveelheid te boven gaat. Dit laatste geldt alleen voor woningen. Voor lokalen is iedere handelshoeveelheid aan drugs in beginsel reden voor de burgemeester om zonder waarschuwing over te gaan tot sluiting. De ratio hierachter is dat de burgemeester de ernst van de overtreding bij een kleine handelshoeveelheid anders weegt bij woningen dan bij lokalen omdat bij woningen verdergaande consequenties van sluiting aan de orde zijn.</text:p>
          <text:p text:style-name="al"/>
          <text:p text:style-name="al">Het uitgangspunt bij ernstige gevallen of in recidivegevallen conform dit beleid is dat de burgemeester overgaat tot sluiting. Slechts in bijzondere gevallen wijkt de burgemeester uit naar een alternatief zoals een last onder dwangsom of een waarschuwing. Ook bij een verhuurder (woningcorporatie) die direct maatregelen heeft getroffen jegens zijn huurder is het uitgangspunt een zichtbare sluiting. De verhuurder heeft daarna de mogelijkheid om te verzoeken de sluitingstijd te bekorten.</text:p>
          <text:p text:style-name="al"/>
          <text:p text:style-name="al">
          <text:span text:style-name="nadrukvet">Artikel 3 Bestuursrechtelijke sancties bij woningen</text:span>
        </text:p>
          <text:p text:style-name="al">Bij overtreding van artikel 13b van de Opiumwet zet de burgemeester zijn bevoegdheid, om bestuursrechtelijk hiertegen op te treden in zoals bepaald onder dit artikel.</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Constatering</text:p>
                  <text:p text:style-name="table_al"/>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e overtreding</text:p>
                  <text:p text:style-name="table_al"/>
                  <text:p text:style-name="table_al">(binnen 3 jaar) </text:p>
                </table:table-cell>
                <table:table-cell table:style-name="cell_frame_all" table:number-rows-spanned="1" table:number-columns-spanned="1">
                  <text:p text:style-name="table_al">3<text:span text:style-name="sup">e</text:span> overtreding</text:p>
                  <text:p text:style-name="table_al"/>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 zijnde een kleine handelshoeveelheid hennepproducten (niet meer dan 30 gram hennep of 20 hennepplan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Handel in softdrugs en/of daaraan gerelateerde strafbare voorbereidingshandelingen, niet zijnde een kleine handelshoeveelheid (meer dan 30 gram hennep of 20 hennepplanten)</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
            <text:p text:style-name="table_bottom"/>
          </text:section>
          <text:p text:style-name="al"/>
          <text:p text:style-name="al">Het is primair aan de bewoners van een woning die gesloten wordt om tijdelijke vervangende huisvesting te vinden. Daarbij is geen ruimte voor allerhande eisen. Men moet genoegen nemen met een minimale vorm van onderdak of men kan zich wenden tot vrienden of familie om tijdelijk te verblijven. Iemand die daartoe niet in staat is, kan zich wenden tot de sociale opvang of kan aan maatschappelijk werk vragen om te helpen met het zoeken naar een alternatief. Iemand die zich meldt, moet wel aantonen dat hij eerst zelf alles in het werk heeft gesteld om tijdelijke vervangende huisvesting te vinden.</text:p>
          <text:p text:style-name="al"/>
          <text:p text:style-name="al">Een verhuurder die kan aantonen dat hij zich als goed verhuurder gedraagt, regelmatig controles verricht en maatregelen treft tegen huurders die de Opiumwet overtreden, kan na de sluiting verzoeken om de sluitingstijd met maximaal de helft te bekorten.</text:p>
          <text:p text:style-name="al"/>
          <text:p text:style-name="al">
          <text:span text:style-name="nadrukvet">Artikel 4 Bestuursrechtelijke sancties bij lokalen</text:span>
        </text:p>
          <text:p text:style-name="al">Indien de overtreder een andere is dan de eigenaar/uitbater/exploitant/huurder zal de burgemeester slechts overgaan tot sluiting van het lokaal nadat de eigenaar/uitbater/exploitant/huurder er schriftelijk op is gewezen dat in zijn of haar lokaal sprake is van overtreding van de Opiumwet. Bij een eerste constatering van drugshandel kan de burgemeester tot sluiting van het lokaal overgaan.</text:p>
          <text:p text:style-name="al"/>
          <text:p text:style-name="al">Indien de eigenaar/uitbater/exploitant/huurder zelf als overtreder kan worden aangemerkt dan zal de burgemeester onmiddellijk tot sluiting overgaan.</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text:p>
                  <text:p text:style-name="table_al"/>
                  <text:p text:style-name="table_al">(binnen 3 jaar) </text:p>
                </table:table-cell>
                <table:table-cell table:style-name="cell_frame_all" table:number-rows-spanned="1" table:number-columns-spanned="1">
                  <text:p text:style-name="table_al">3<text:span text:style-name="sup">e</text:span> overtreding</text:p>
                  <text:p text:style-name="table_al"/>
                  <text:p text:style-name="table_al">(binnen 3 jaar)</text:p>
                </table:table-cell>
              </table:table-row>
              <table:table-row table:style-name="row">
                <table:table-cell table:style-name="cell_frame_all" table:number-rows-spanned="1" table:number-columns-spanned="1">
                  <text:p text:style-name="table_al">Handel in softdrugs en/of daaraan gerelateerde strafbare voorbereidingshandelingen</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row>
              <table:table-row table:style-name="row">
                <table:table-cell table:style-name="cell_frame_all" table:number-rows-spanned="1" table:number-columns-spanned="1">
                  <text:p text:style-name="table_al">Handel in harddrugs en/of daaraan gerelateerde strafbare voorbereidingshandelingen </text:p>
                </table:table-cell>
                <table:table-cell table:style-name="cell_frame_all" table:number-rows-spanned="1" table:number-columns-spanned="1">
                  <text:p text:style-name="table_al">Sluiting voor een periode van 6 maanden </text:p>
                </table:table-cell>
                <table:table-cell table:style-name="cell_frame_all" table:number-rows-spanned="1" table:number-columns-spanned="1">
                  <text:p text:style-name="table_al">Sluiting voor een periode van 12 maanden </text:p>
                </table:table-cell>
                <table:table-cell table:style-name="cell_frame_all" table:number-rows-spanned="1" table:number-columns-spanned="1">
                  <text:p text:style-name="table_al">Sluiting voor een periode van 24 maanden </text:p>
                </table:table-cell>
              </table:table-row>
            </table:table>
            <text:p text:style-name="table_bottom"/>
          </text:section>
          <text:p text:style-name="al"/>
          <text:p text:style-name="al">
          <text:span text:style-name="nadrukvet">Artikel 5 Feiten en omstandigheden die wijzen op drugshandel en/of voorbereidingshandelingen</text:span>
        </text:p>
          <text:p text:style-name="al">Bij de beoordeling om tot sluiting over te gaan kunnen de volgende omstandigheden worden betrokken:</text:p>
          <text:p text:style-name="al"/>
          <text:list text:style-name="id1-3-2-4-65">
            <text:list-item text:style-override="id1-3-2-4-65-1">
              <text:number>1.</text:number>
              <text:p text:style-name="al">Er is sprake van toeloop van leveranciers en kopers van drugs naar het pand of er vinden voorbereidingshandelingen plaats, waardoor overlast voor andere bewoners in de nabije omgeving van het pand wordt veroorzaakt. Het pand staat bekend als drugspand en tast het woon- en leefklimaat in de omgeving aan.</text:p>
            </text:list-item>
            <text:list-item text:style-override="id1-3-2-4-65-2">
              <text:number>2.</text:number>
              <text:p text:style-name="al"> Er is sprake geweest van ernstig gevaar voor de openbare orde, de veiligheid en de gezondheid die een grote impact op het woon- en leefklimaat heeft. Te denken valt aan verontreiniging als gevolg van (illegale) stoffen/chemicaliën, brand- of instortingsgevaar, aanwezigheid van wapens.</text:p>
            </text:list-item>
            <text:list-item text:style-override="id1-3-2-4-65-3">
              <text:number>3.</text:number>
              <text:p text:style-name="al"> Bij de afweging om tot sluiting over te gaan wordt ook de mate van verwijtbaarheid bij de rechthebbende op de woning of het lokaal (de eigenaar/verhuurder) betrokken. Daarbij wordt beoordeeld of hij zelf de overtreder is, dan wel of hem een verwijt kan worden gemaakt van het niet beëindigen en voorkomen van de overtreding. </text:p>
            </text:list-item>
          </text:list>
          <text:p text:style-name="al">
          <text:span text:style-name="nadrukvet">Artikel 6 Beoordeling/verzwarende omstandigheden in woningen en lokalen en/of daarbij behorende erven </text:span>
        </text:p>
          <text:p text:style-name="al">Bij een overtreding van artikel 13b van de Opiumwet kan sprake zijn van verzwarende omstandigheden waardoor een langere sluitingstermijn wordt gehanteerd. In dat geval wordt een sluitingstermijn gehanteerd voor een dan te bepalen periode. Deze verzwarende omstandigheden gelden ook bij voorbereidingshandelingen.</text:p>
          <text:p text:style-name="al"/>
          <text:p text:style-name="al">Feiten en omstandigheden, die aangemerkt worden als verzwarende omstandigheden, zoals hiervoor bedoeld, zijn bijvoorbeeld:</text:p>
          <text:p text:style-name="al"/>
          <text:list text:style-name="id1-3-2-4-71">
            <text:list-item text:style-override="id1-3-2-4-71-1">
              <text:number>a.</text:number>
              <text:p text:style-name="al">de aangetroffen hoeveelheid middelen / grondstoffen / instrumenten;</text:p>
            </text:list-item>
            <text:list-item text:style-override="id1-3-2-4-71-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4-71-3">
              <text:number>c.</text:number>
              <text:p text:style-name="al">de mate waarin de woning betrokken is geweest bij (eerdere) handel in verdovende middelen;</text:p>
            </text:list-item>
            <text:list-item text:style-override="id1-3-2-4-71-4">
              <text:number>d.</text:number>
              <text:p text:style-name="al">er is sprake van gewelds- of openbare orde delicten;</text:p>
            </text:list-item>
            <text:list-item text:style-override="id1-3-2-4-71-5">
              <text:number>e.</text:number>
              <text:p text:style-name="al">er is sprake van verboden wapenbezit en/of aanwezigheid van verboden wapens als bedoeld in de Wet Wapens en Munitie;</text:p>
            </text:list-item>
            <text:list-item text:style-override="id1-3-2-4-71-6">
              <text:number>f.</text:number>
              <text:p text:style-name="al">er is een vermoeden van betrokkenheid van de eigenaar/bewoner(s)/betrokkene(n);</text:p>
            </text:list-item>
            <text:list-item text:style-override="id1-3-2-4-71-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4-71-8">
              <text:number>h.</text:number>
              <text:p text:style-name="al">er is sprake van eerdere drugsgerelateerde antecedenten bij eigenaar/bewoner(s)/betrokkene(n), daaronder in ieder geval begrepen eerdere overtredingen van de Opiumwet en/of eerdere sluiting van eigendommen op grond van artikel 13b Opiumwet; </text:p>
            </text:list-item>
            <text:list-item text:style-override="id1-3-2-4-71-9">
              <text:number>i.</text:number>
              <text:p text:style-name="al">er is sprake van een combinatie van middelen als bedoeld op Lijst I en II Opiumwet</text:p>
            </text:list-item>
            <text:list-item text:style-override="id1-3-2-4-71-10">
              <text:number>j.</text:number>
              <text:p text:style-name="al">en/of (een) voorwerp(en) en/of (een) stof(fen) ex artikel 10a, eerste lid, onder 3°, en/of 11a van de Opiumwet</text:p>
            </text:list-item>
            <text:list-item text:style-override="id1-3-2-4-71-11">
              <text:number>k.</text:number>
              <text:p text:style-name="al">de mate van gevaarzetting en de risico’s voor de bewoners, omwonenden en/of de omgeving;</text:p>
            </text:list-item>
            <text:list-item text:style-override="id1-3-2-4-71-12">
              <text:number>l.</text:number>
              <text:p text:style-name="al">de mate van overlast;</text:p>
            </text:list-item>
            <text:list-item text:style-override="id1-3-2-4-71-13">
              <text:number>m.</text:number>
              <text:p text:style-name="al">de aannemelijkheid dat de woning niet overeenkomstig de woonfunctie wordt gebruikt;</text:p>
            </text:list-item>
            <text:list-item text:style-override="id1-3-2-4-71-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4-71-15">
              <text:number>o.</text:number>
              <text:p text:style-name="al">overige feiten en omstandigheden die duiden op drugshandel in georganiseerd verband.</text:p>
            </text:list-item>
          </text:list>
          <text:p text:style-name="al">
          <text:span text:style-name="nadrukvet">Artikel 7 Verzachtende omstandigheden</text:span>
        </text:p>
          <text:p text:style-name="al">Verzachtende omstandigheden kunnen aanleiding geven om een lichtere maatregel te nemen dan de volgens het beleid voorgeschreven maatregel. Bij verzachtende omstandigheden gaat het om een totaalbeoordeling van alle omstandigheden zoals: een bijzondere medische gebondenheid aan de woning, de aanwezigheid van minderjarige kinderen, het ontbreken van iedere betrokkenheid, de gevolgen voor de huurder als hij op een zwarte lijst komt te staan, etc. Het is dus niet zo dat al deze factoren op zichzelf als verzachtende omstandigheid worden aangemerkt, maar deze factoren spelen een rol bij de totaalbeoordeling of er verzachtende omstandigheden zijn waardoor een lichtere maatregel moet worden genomen. Als verzachtende omstandigheid geldt in ieder geval niet dat men het woongenot verliest. Dat is inherent aan een woningsluiting. Ook financiële gevolgen zijn geen bijzondere omstandigheden. Bij de sluiting van bijvoorbeeld een horeca-inrichting is het inherent aan de sluiting dat men geen omzet heeft gedurende de sluiting. </text:p>
          <text:p text:style-name="al"/>
          <text:p text:style-name="al">
          <text:span text:style-name="nadrukcur">Begunstigingstermijn</text:span>
        </text:p>
          <text:p text:style-name="al">In een last onder bestuursdwang moet, krachtens jurisprudentie, in de regel een begunstigingstermijn worden opgenomen. Begunstiging houdt in dat de overtreder de gelegenheid krijgt zelf aan het bevel te voldoen. Deze termijn moet zodanig zijn dat in redelijkheid de overtreder de gelegenheid heeft gevolg te geven aan het bevel.</text:p>
          <text:p text:style-name="al"/>
          <text:p text:style-name="al">De begunstigingstermijn wordt gesteld op 2 dagen of er wordt maatwerk toegepast. </text:p>
          <text:p text:style-name="al"/>
          <text:p text:style-name="al">
          <text:span text:style-name="nadrukcur">Aanzegging tot kostenverhaal</text:span>
        </text:p>
          <text:p text:style-name="al">In het besluit tot het opleggen van een last onder bestuursdwang zal tegelijk een aanzegging tot kostenverhaal plaatsvinden in geval het bestuursorgaan de last dientuit te voeren. Dit is het geval wanneer de last niet binnen de in het besluit aangegeven begunstigingstermijn geheel wordt uitgevoerd. De kosten van bestuursdwang worden op basis van het bepaalde in de Algemene wet bestuursrecht op de overtreder(s) verhaald. De overtreder is in de regel de eigenaar. Ingeval het een huurder betreft op basis van een met de eigenaar gesloten huurovereenkomst, zal deze als overtreder worden aangemerkt, ook wanneer sprake is van zgn. onderverhuur waarbij de feitelijke huurder tevens als verhuurder van de onderhuurder optreedt. De verhuurder zal voor een aanzegging tot kostenverhaal van de sluiting in aanmerking komen wanneer de verhuurder redelijkerwijs bekend kan worden geacht met het gemeentelijk beleid.</text:p>
          <text:p text:style-name="al"/>
          <text:p text:style-name="al">
          <text:span text:style-name="nadrukcur">Bekendmaking en registratie van het besluit</text:span>
        </text:p>
          <text:p text:style-name="al">Het besluit zal aangetekend worden verzonden en uitgereikt aan de eigenaar en ingeval van verhuur zowel aan de huurder als de eigenaar. De sluiting van het pand zal door of vanwege de gemeente worden bekendgemaakt op de in de gemeente gebruikelijke wijze. Op grond van de Wet Kenbaarheid Publiekrechtelijke Beperkingen Onroerende Zaken (WKPB) moet een bestuursorgaan dat publiekrechtelijke beperkingen mag opleggen (bijvoorbeeld een sluiting) hiervan een registratie (beperkingenregister) bijhouden. Daarnaast is het bestuursorgaan verplicht de gegevens over kadastrale objecten waarop een beperking rust te melden aan de zogenaamde Landelijke Voorziening. Dit betekent dat elk besluit dat op basis van artikel 13b Opiumwet wordt genomen centraal binnen de gemeente wordt geregistreerd waarna de melding aan de Landelijke Voorziening wordt verzorgd. Iedereen kan op deze wijze kennisnemen van eventueel van kracht zijnde of eerdere sluiting(en)van een pand of perceel.</text:p>
          <text:p text:style-name="al"/>
          <text:p text:style-name="al">
          <text:span text:style-name="nadrukvet">Artikel 8 Afwijkingsbevoegdheid en hardheidsclausule</text:span>
        </text:p>
          <text:p text:style-name="al">De bevoegdheid van de burgemeester om bij geconstateerde drugshandel of voorbereidingen ervan in woningen en lokalen en of de daarbij behorende erven bestuursrechtelijk op te treden betreft een discretionaire bevoegdheid. De burgemeester moet niet, maar kan optreden. Op welke wijze en wanneer de burgemeester zijn bevoegdheid zal inzetten is vastgelegd in het Damoclesbeleid. In beginsel sluit de zwaarte van de maatregel aan op de aard en de frequentie van de overtreding, teneinde te bereiken dat de overtreding ongedaan wordt gemaakt, dan wel herhaling wordt voorkomen. Bij herhaling van een overtreding is een langere sluitingstijd conform het bepaalde in de artikelen van het beleid nodig om overtredingen te beëindigen, dan wel herhalingen van de overtredingen te voorkomen.</text:p>
          <text:p text:style-name="al"/>
          <text:p text:style-name="al">Inherent aan de bevoegdheid is de mogelijkheid verbonden om in een concreet geval te kunnen afwijken van het vastgestelde beleid. Dat zal de burgemeester doen bij bijzondere omstandigheden die vasthouden aan het beleid niet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69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TERMS.alternative">Damocles beleidsregels 2024 gemeente Borsele</meta:user-defined>
    <dc:language>nl</dc:language>
    <meta:user-defined meta:name="OVERHEIDop.locatietype/OVERHEIDop.gebiedsmarkering">Gemeente</meta:user-defined>
    <meta:user-defined meta:name="DC.title">Damocles beleidsregels 2024 gemeente Borsele</meta:user-defined>
    <meta:user-defined meta:name="DCTERMS.W3CDTF/DCTERMS.available">2024-12-04</meta:user-defined>
    <meta:user-defined meta:name="DCTERMS.W3CDTF/OVERHEIDop.jaargang">2024</meta:user-defined>
    <meta:user-defined meta:name="OVERHEIDop.publicationIssue">506984</meta:user-defined>
    <meta:user-defined meta:name="OVERHEIDop.betreftRegeling">CVDR728155_1</meta:user-defined>
    <meta:user-defined meta:name="xs:date/OVERHEIDop.startdatum">2024-12-05</meta:user-defined>
    <meta:user-defined meta:name="OVERHEIDop.GmbID/DC.identifier">gmb-2024-506984</meta:user-defined>
    <meta:user-defined meta:name="OVERHEIDop.versieInformatie"/>
  </office:meta>
</office:document-meta>
</file>